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
      <text:list-level-style-bullet text:bullet-char="-" text:level="1">
        <style:list-level-properties text:min-label-width="10mm"/>
      </text:list-level-style-bullet>
    </text:list-style>
    <text:list-style style:name="id1-3-2-2-1-5-2-4-1-4-1">
      <text:list-level-style-bullet text:bullet-char="-" text:level="1">
        <style:list-level-properties text:min-label-width="10mm"/>
      </text:list-level-style-bullet>
    </text:list-style>
    <text:list-style style:name="id1-3-2-2-1-5-2-4-1-4-2">
      <text:list-level-style-bullet text:bullet-char="-" text:level="1">
        <style:list-level-properties text:min-label-width="10mm"/>
      </text:list-level-style-bullet>
    </text:list-style>
    <text:list-style style:name="id1-3-2-2-1-5-2-4-1-4-3">
      <text:list-level-style-bullet text:bullet-char="-" text:level="1">
        <style:list-level-properties text:min-label-width="10mm"/>
      </text:list-level-style-bullet>
    </text:list-style>
    <text:list-style style:name="id1-3-2-2-1-5-2-4-1-4-4">
      <text:list-level-style-bullet text:bullet-char="-" text:level="1">
        <style:list-level-properties text:min-label-width="10mm"/>
      </text:list-level-style-bullet>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4">
      <text:list-level-style-bullet text:bullet-char="-" text:level="1">
        <style:list-level-properties text:min-label-width="10mm"/>
      </text:list-level-style-bullet>
    </text:list-style>
    <text:list-style style:name="id1-3-2-2-1-5-2-4-2-4-1">
      <text:list-level-style-bullet text:bullet-char="-" text:level="1">
        <style:list-level-properties text:min-label-width="10mm"/>
      </text:list-level-style-bullet>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bullet text:bullet-char="-" text:level="1">
        <style:list-level-properties text:min-label-width="10mm"/>
      </text:list-level-style-bullet>
    </text:list-style>
    <text:list-style style:name="id1-3-2-2-1-5-2-4-3-4-1">
      <text:list-level-style-bullet text:bullet-char="-" text:level="1">
        <style:list-level-properties text:min-label-width="10mm"/>
      </text:list-level-style-bullet>
    </text:list-style>
    <text:list-style style:name="id1-3-2-2-1-5-2-4-3-4-2">
      <text:list-level-style-bullet text:bullet-char="-" text:level="1">
        <style:list-level-properties text:min-label-width="10mm"/>
      </text:list-level-style-bullet>
    </text:list-style>
    <text:list-style style:name="id1-3-2-2-1-5-2-4-3-4-3">
      <text:list-level-style-bullet text:bullet-char="-" text:level="1">
        <style:list-level-properties text:min-label-width="10mm"/>
      </text:list-level-style-bullet>
    </text:list-style>
    <text:list-style style:name="id1-3-2-2-1-5-2-4-3-4-4">
      <text:list-level-style-bullet text:bullet-char="-" text:level="1">
        <style:list-level-properties text:min-label-width="10mm"/>
      </text:list-level-style-bullet>
    </text:list-style>
    <text:list-style style:name="id1-3-2-2-1-5-2-4-3-4-5">
      <text:list-level-style-bullet text:bullet-char="-" text:level="1">
        <style:list-level-properties text:min-label-width="10mm"/>
      </text:list-level-style-bullet>
    </text:list-style>
    <text:list-style style:name="id1-3-2-2-1-5-2-4-3-4-6">
      <text:list-level-style-bullet text:bullet-char="-" text:level="1">
        <style:list-level-properties text:min-label-width="10mm"/>
      </text:list-level-style-bullet>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4-4">
      <text:list-level-style-bullet text:bullet-char="-" text:level="1">
        <style:list-level-properties text:min-label-width="10mm"/>
      </text:list-level-style-bullet>
    </text:list-style>
    <text:list-style style:name="id1-3-2-2-1-5-2-4-4-4-1">
      <text:list-level-style-bullet text:bullet-char="-" text:level="1">
        <style:list-level-properties text:min-label-width="10mm"/>
      </text:list-level-style-bullet>
    </text:list-style>
    <text:list-style style:name="id1-3-2-2-1-5-2-4-4-4-2">
      <text:list-level-style-bullet text:bullet-char="-" text:level="1">
        <style:list-level-properties text:min-label-width="10mm"/>
      </text:list-level-style-bullet>
    </text:list-style>
    <text:list-style style:name="id1-3-2-2-1-5-2-4-4-4-3">
      <text:list-level-style-bullet text:bullet-char="-" text:level="1">
        <style:list-level-properties text:min-label-width="10mm"/>
      </text:list-level-style-bullet>
    </text:list-style>
    <text:list-style style:name="id1-3-2-2-1-5-2-4-4-4-4">
      <text:list-level-style-bullet text:bullet-char="-" text:level="1">
        <style:list-level-properties text:min-label-width="10mm"/>
      </text:list-level-style-bullet>
    </text:list-style>
    <text:list-style style:name="id1-3-2-2-1-5-2-4-4-4-5">
      <text:list-level-style-bullet text:bullet-char="-" text:level="1">
        <style:list-level-properties text:min-label-width="10mm"/>
      </text:list-level-style-bullet>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5-4">
      <text:list-level-style-bullet text:bullet-char="-" text:level="1">
        <style:list-level-properties text:min-label-width="10mm"/>
      </text:list-level-style-bullet>
    </text:list-style>
    <text:list-style style:name="id1-3-2-2-1-5-2-4-5-4-1">
      <text:list-level-style-bullet text:bullet-char="-" text:level="1">
        <style:list-level-properties text:min-label-width="10mm"/>
      </text:list-level-style-bullet>
    </text:list-style>
    <text:list-style style:name="id1-3-2-2-1-5-2-4-5-4-2">
      <text:list-level-style-bullet text:bullet-char="-" text:level="1">
        <style:list-level-properties text:min-label-width="10mm"/>
      </text:list-level-style-bullet>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6-4">
      <text:list-level-style-bullet text:bullet-char="-" text:level="1">
        <style:list-level-properties text:min-label-width="10mm"/>
      </text:list-level-style-bullet>
    </text:list-style>
    <text:list-style style:name="id1-3-2-2-1-5-2-4-6-4-1">
      <text:list-level-style-bullet text:bullet-char="-" text:level="1">
        <style:list-level-properties text:min-label-width="10mm"/>
      </text:list-level-style-bullet>
    </text:list-style>
    <text:list-style style:name="id1-3-2-2-1-5-2-4-6-4-2">
      <text:list-level-style-bullet text:bullet-char="-" text:level="1">
        <style:list-level-properties text:min-label-width="10mm"/>
      </text:list-level-style-bullet>
    </text:list-style>
    <text:list-style style:name="id1-3-2-2-1-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7-4">
      <text:list-level-style-bullet text:bullet-char="-" text:level="1">
        <style:list-level-properties text:min-label-width="10mm"/>
      </text:list-level-style-bullet>
    </text:list-style>
    <text:list-style style:name="id1-3-2-2-1-5-2-4-7-4-1">
      <text:list-level-style-bullet text:bullet-char="-" text:level="1">
        <style:list-level-properties text:min-label-width="10mm"/>
      </text:list-level-style-bullet>
    </text:list-style>
    <text:list-style style:name="id1-3-2-2-1-5-2-4-7-4-2">
      <text:list-level-style-bullet text:bullet-char="-" text:level="1">
        <style:list-level-properties text:min-label-width="10mm"/>
      </text:list-level-style-bullet>
    </text:list-style>
    <text:list-style style:name="id1-3-2-2-1-5-2-4-7-4-3">
      <text:list-level-style-bullet text:bullet-char="-" text:level="1">
        <style:list-level-properties text:min-label-width="10mm"/>
      </text:list-level-style-bullet>
    </text:list-style>
    <text:list-style style:name="id1-3-2-2-1-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8-4">
      <text:list-level-style-bullet text:bullet-char="-" text:level="1">
        <style:list-level-properties text:min-label-width="10mm"/>
      </text:list-level-style-bullet>
    </text:list-style>
    <text:list-style style:name="id1-3-2-2-1-5-2-4-8-4-1">
      <text:list-level-style-bullet text:bullet-char="-" text:level="1">
        <style:list-level-properties text:min-label-width="10mm"/>
      </text:list-level-style-bullet>
    </text:list-style>
    <text:list-style style:name="id1-3-2-2-1-5-2-4-8-4-2">
      <text:list-level-style-bullet text:bullet-char="-" text:level="1">
        <style:list-level-properties text:min-label-width="10mm"/>
      </text:list-level-style-bullet>
    </text:list-style>
    <text:list-style style:name="id1-3-2-2-1-5-2-4-8-4-3">
      <text:list-level-style-bullet text:bullet-char="-" text:level="1">
        <style:list-level-properties text:min-label-width="10mm"/>
      </text:list-level-style-bullet>
    </text:list-style>
    <text:list-style style:name="id1-3-2-2-1-5-2-4-8-4-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West-Betuwe</text:p>
      <text:section text:name="regeling_id1-3-2" text:style-name="regeling">
        <text:section text:name="aanhef_id1-3-2-1" text:style-name="aanhef">
          <text:section text:name="preambule_id1-3-2-1-1" text:style-name="preambule">
            <text:p text:style-name="al">De colleges van de gemeenten Culemborg, Tiel en West Betuwe,</text:p>
            <text:p text:style-name="al"/>
            <text:p text:style-name="al">gezien het besluit van de onderscheiden gemeenteraden waarbij toestemming is verleend voor het wijzigen van deze regeling;</text:p>
            <text:p text:style-name="al"/>
            <text:p text:style-name="al">gelet op de bepalingen van de Wet gemeenschappelijke regelingen en de Gemeentewet;</text:p>
            <text:p text:style-name="al"/>
            <text:p text:style-name="al">hebben besloten</text:p>
            <text:p text:style-name="al"/>
            <text:p text:style-name="al">de ‘Gemeenschappelijke Regeling Bedrijfsvoeringsorganisatie West-Betuwe’ te wijzigen, zodat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elnemer: het bestuursorgaan dat deze regeling heeft getroffen;</text:p>
                    </text:list-item>
                    <text:list-item text:style-override="id1-3-2-2-1-2-2-3-2">
                      <text:number>b.</text:number>
                      <text:p text:style-name="al">het samenwerkingsgebied: het grondgebied van de deelnemers; </text:p>
                    </text:list-item>
                    <text:list-item text:style-override="id1-3-2-2-1-2-2-3-3">
                      <text:number>c.</text:number>
                      <text:p text:style-name="al">bedrijfsvoeringsorganisatie: de rechtspersoon bedoeld in artikel 2;</text:p>
                    </text:list-item>
                    <text:list-item text:style-override="id1-3-2-2-1-2-2-3-4">
                      <text:number>d.</text:number>
                      <text:p text:style-name="al">het personeel: het personeel in dienst van de bedrijfsvoeringsorganisatie;</text:p>
                    </text:list-item>
                    <text:list-item text:style-override="id1-3-2-2-1-2-2-3-5">
                      <text:number>e.</text:number>
                      <text:p text:style-name="al">de WGR: de Wet gemeenschappelijke regelingen;</text:p>
                    </text:list-item>
                    <text:list-item text:style-override="id1-3-2-2-1-2-2-3-6">
                      <text:number>f.</text:number>
                      <text:p text:style-name="al">Gedeputeerde Staten : Gedeputeerde Staten van Gelderland;</text:p>
                    </text:list-item>
                    <text:list-item text:style-override="id1-3-2-2-1-2-2-3-7">
                      <text:number>g.</text:number>
                      <text:p text:style-name="al">Rivierenland: het grondgebied van de gemeenten Buren, Culemborg, Neder-Betuwe, Maasdriel, Tiel, West Betuwe, West Maas en Waal en Zaltbommel;</text:p>
                    </text:list-item>
                    <text:list-item text:style-override="id1-3-2-2-1-2-2-3-8">
                      <text:number>h.</text:number>
                      <text:p text:style-name="al">voorzitter: de voorzitter van het bestuur, bedoeld in artikel 8.</text:p>
                    </text:list-item>
                  </text:list>
                </text:list-item>
                <text:list-item text:style-override="id1-3-2-2-1-2-3">
                  <text:number>2.</text:number>
                  <text:p text:style-name="al">Onder bedrijfsvoeringsorganisatie worden tevens het bestuur en de medewerkers daarvan verstaan. </text:p>
                </text:list-item>
                <text:list-item text:style-override="id1-3-2-2-1-2-4">
                  <text:number>3.</text:number>
                  <text:p text:style-name="al">Onder deelnemer wordt tevens begrepen de publiekrechtelijke rechtspersoon waarvan de deelnemer bestuursorgaan is. </text:p>
                </text:list-item>
              </text:list>
            </text:section>
            <text:section text:name="artikel_id1-3-2-2-1-3" text:style-name="artikel">
              <text:p text:style-name="artikel_kop_titel"><text:span text:style-name="artikel_kop_label">Artikel</text:span> <text:span text:style-name="artikel_kop_nr">2</text:span> – De bedrijfsvoeringsorganisatie</text:p>
              <text:list text:style-name="id1-3-2-2-1-3-2">
                <text:list-item text:style-override="id1-3-2-2-1-3-2">
                  <text:number>1.</text:number>
                  <text:p text:style-name="al">Bij deze regeling wordt ingesteld een bedrijfsvoeringsorganisatie, genaamd: “Bedrijfsvoeringsorganisatie West-Betuwe”.</text:p>
                </text:list-item>
                <text:list-item text:style-override="id1-3-2-2-1-3-3">
                  <text:number>2.</text:number>
                  <text:p text:style-name="al">De rechtspersoon is gevestigd in Culemborg.</text:p>
                </text:list-item>
                <text:list-item text:style-override="id1-3-2-2-1-3-4">
                  <text:number>3.</text:number>
                  <text:p text:style-name="al">Het rechtsgebied van de bedrijfsvoeringsorganisatie omvat het grondgebied van de deelnemers. </text:p>
                </text:list-item>
              </text:list>
            </text:section>
            <text:section text:name="artikel_id1-3-2-2-1-4" text:style-name="artikel">
              <text:p text:style-name="artikel_kop_titel"><text:span text:style-name="artikel_kop_label">Artikel</text:span> <text:span text:style-name="artikel_kop_nr">3</text:span> – Belang</text:p>
              <text:list text:style-name="id1-3-2-2-1-4-2">
                <text:list-item text:style-override="id1-3-2-2-1-4-2">
                  <text:number>1.</text:number>
                  <text:p text:style-name="al">De regeling is getroffen voor gemeenschappelijke behartiging van de belangen van de deelnemers in het kader van de uitvoering van hun bedrijfsvoeringstaken. De doelstelling is om gezamenlijke voordelen te realiseren door: </text:p>
                  <text:list text:style-name="id1-3-2-2-1-4-2-3">
                    <text:list-item text:style-override="id1-3-2-2-1-4-2-3-1">
                      <text:number>-</text:number>
                      <text:p text:style-name="al">de kosten te verlagen;</text:p>
                    </text:list-item>
                    <text:list-item text:style-override="id1-3-2-2-1-4-2-3-2">
                      <text:number>-</text:number>
                      <text:p text:style-name="al">de kwaliteit te verhogen;</text:p>
                    </text:list-item>
                    <text:list-item text:style-override="id1-3-2-2-1-4-2-3-3">
                      <text:number>-</text:number>
                      <text:p text:style-name="al">de kwetsbaarheid te verminderen;</text:p>
                    </text:list-item>
                    <text:list-item text:style-override="id1-3-2-2-1-4-2-3-4">
                      <text:number>-</text:number>
                      <text:p text:style-name="al">kansen te bieden aan medewerkers.</text:p>
                    </text:list-item>
                  </text:list>
                </text:list-item>
                <text:list-item text:style-override="id1-3-2-2-1-4-3">
                  <text:number>2.</text:number>
                  <text:p text:style-name="al">De deelnemers achten het ook hun belang de taken die zij in het kader van hun bedrijfsvoering uitvoeren zo efficiënt en effectief mogelijk in te richten. Daarom zullen zij hun beleid, regelgeving en werkprocessen die verband houden met de bedrijfsvoering zo veel mogelijk op elkaar afstemmen.</text:p>
                </text:list-item>
                <text:list-item text:style-override="id1-3-2-2-1-4-4">
                  <text:number>3.</text:number>
                  <text:p text:style-name="al">Voor zover dat voor een efficiënte en effectieve bedrijfsvoering noodzakelijk is, achten de deelnemers het ook hun belang om deel te kunnen nemen in publiekrechtelijke rechtspersonen. </text:p>
                </text:list-item>
                <text:list-item text:style-override="id1-3-2-2-1-4-5">
                  <text:number>4.</text:number>
                  <text:p text:style-name="al">Voor zover dat voor een efficiënte en effectieve bedrijfsvoering noodzakelijk is, achten de deelnemers het, met inachtneming van het bepaalde in artikel 31a van de WGR, ook hun belang om deel te kunnen nemen in een privaatrechtelijke rechtspersoon. </text:p>
                </text:list-item>
              </text:list>
            </text:section>
            <text:section text:name="artikel_id1-3-2-2-1-5" text:style-name="artikel">
              <text:p text:style-name="artikel_kop_titel"><text:span text:style-name="artikel_kop_label">Artikel</text:span> <text:span text:style-name="artikel_kop_nr">4</text:span> – Taken</text:p>
              <text:list text:style-name="id1-3-2-2-1-5-2">
                <text:list-item text:style-override="id1-3-2-2-1-5-2">
                  <text:number>1.</text:number>
                  <text:p text:style-name="al">Met inachtneming van het bepaalde in artikel 3 voert de bedrijfsvoeringsorganisatie voor de deelnemers de volgende bedrijfsvoeringstaken uit:</text:p>
                  <text:p text:style-name="al"/>
                  <text:list text:style-name="id1-3-2-2-1-5-2-4">
                    <text:list-item text:style-override="id1-3-2-2-1-5-2-4-1">
                      <text:number>a.</text:number>
                      <text:p text:style-name="al">
                    <text:span text:style-name="nadrukondlijn">Financiën:</text:span>
                  </text:p>
                      <text:p text:style-name="al">waaronder in ieder geval: </text:p>
                      <text:list text:style-name="id1-3-2-2-1-5-2-4-1-4">
                        <text:list-item text:style-override="id1-3-2-2-1-5-2-4-1-4-1">
                          <text:number>-</text:number>
                          <text:p text:style-name="al">financiële administratie;</text:p>
                        </text:list-item>
                        <text:list-item text:style-override="id1-3-2-2-1-5-2-4-1-4-2">
                          <text:number>-</text:number>
                          <text:p text:style-name="al">belastingen;</text:p>
                        </text:list-item>
                        <text:list-item text:style-override="id1-3-2-2-1-5-2-4-1-4-3">
                          <text:number>-</text:number>
                          <text:p text:style-name="al">bancaire zaken en verzekeringen;</text:p>
                        </text:list-item>
                        <text:list-item text:style-override="id1-3-2-2-1-5-2-4-1-4-4">
                          <text:number>-</text:number>
                          <text:p text:style-name="al">treasury.</text:p>
                        </text:list-item>
                      </text:list>
                    </text:list-item>
                    <text:list-item text:style-override="id1-3-2-2-1-5-2-4-2">
                      <text:number>b.</text:number>
                      <text:p text:style-name="al">
                    <text:span text:style-name="nadrukondlijn">Verbijzonderde interne controle:</text:span>
                  </text:p>
                      <text:p text:style-name="al">waaronder in ieder geval:</text:p>
                      <text:list text:style-name="id1-3-2-2-1-5-2-4-2-4">
                        <text:list-item text:style-override="id1-3-2-2-1-5-2-4-2-4-1">
                          <text:number>-</text:number>
                          <text:p text:style-name="al">controles ten behoeve van de interne beheersing en rechtmatigheid; </text:p>
                        </text:list-item>
                      </text:list>
                    </text:list-item>
                    <text:list-item text:style-override="id1-3-2-2-1-5-2-4-3">
                      <text:number>c.</text:number>
                      <text:p text:style-name="al">
                    <text:span text:style-name="nadrukondlijn">ICT:</text:span>
                  </text:p>
                      <text:p text:style-name="al">waaronder in ieder geval:</text:p>
                      <text:list text:style-name="id1-3-2-2-1-5-2-4-3-4">
                        <text:list-item text:style-override="id1-3-2-2-1-5-2-4-3-4-1">
                          <text:number>-</text:number>
                          <text:p text:style-name="al">het leveren en beheren van ICT-voorzieningen en ICT-werkplekken;</text:p>
                        </text:list-item>
                        <text:list-item text:style-override="id1-3-2-2-1-5-2-4-3-4-2">
                          <text:number>-</text:number>
                          <text:p text:style-name="al">procesmanagement en changemanagement;</text:p>
                        </text:list-item>
                        <text:list-item text:style-override="id1-3-2-2-1-5-2-4-3-4-3">
                          <text:number>-</text:number>
                          <text:p text:style-name="al">ICT-architectuur;</text:p>
                        </text:list-item>
                        <text:list-item text:style-override="id1-3-2-2-1-5-2-4-3-4-4">
                          <text:number>-</text:number>
                          <text:p text:style-name="al">helpdesk;</text:p>
                        </text:list-item>
                        <text:list-item text:style-override="id1-3-2-2-1-5-2-4-3-4-5">
                          <text:number>-</text:number>
                          <text:p text:style-name="al">front-, mid- en backoffice netwerkstructuur;</text:p>
                        </text:list-item>
                        <text:list-item text:style-override="id1-3-2-2-1-5-2-4-3-4-6">
                          <text:number>-</text:number>
                          <text:p text:style-name="al">functioneel applicatiebeheer van door BWB aangeschafte applicaties.</text:p>
                        </text:list-item>
                      </text:list>
                    </text:list-item>
                    <text:list-item text:style-override="id1-3-2-2-1-5-2-4-4">
                      <text:number>d.</text:number>
                      <text:p text:style-name="al">
                    <text:span text:style-name="nadrukondlijn">Personeel en organisatie:</text:span>
                  </text:p>
                      <text:p text:style-name="al">waaronder in ieder geval:</text:p>
                      <text:list text:style-name="id1-3-2-2-1-5-2-4-4-4">
                        <text:list-item text:style-override="id1-3-2-2-1-5-2-4-4-4-1">
                          <text:number>-</text:number>
                          <text:p text:style-name="al">salarisadministratie;</text:p>
                        </text:list-item>
                        <text:list-item text:style-override="id1-3-2-2-1-5-2-4-4-4-2">
                          <text:number>-</text:number>
                          <text:p text:style-name="al">personeelsadministratie;</text:p>
                        </text:list-item>
                        <text:list-item text:style-override="id1-3-2-2-1-5-2-4-4-4-3">
                          <text:number>-</text:number>
                          <text:p text:style-name="al">Arbo-coördinatie;</text:p>
                        </text:list-item>
                        <text:list-item text:style-override="id1-3-2-2-1-5-2-4-4-4-4">
                          <text:number>-</text:number>
                          <text:p text:style-name="al">inhuurdesk;</text:p>
                        </text:list-item>
                        <text:list-item text:style-override="id1-3-2-2-1-5-2-4-4-4-5">
                          <text:number>-</text:number>
                          <text:p text:style-name="al">rechtspositie en regelingen direct voortvloeiend uit CAO en wet- en regelgeving.</text:p>
                        </text:list-item>
                      </text:list>
                    </text:list-item>
                    <text:list-item text:style-override="id1-3-2-2-1-5-2-4-5">
                      <text:number>e.</text:number>
                      <text:p text:style-name="al">
                    <text:span text:style-name="nadrukondlijn">Functionaris Gegevensbescherming en Informatieveiligheid:</text:span>
                  </text:p>
                      <text:p text:style-name="al">waaronder in ieder geval:</text:p>
                      <text:list text:style-name="id1-3-2-2-1-5-2-4-5-4">
                        <text:list-item text:style-override="id1-3-2-2-1-5-2-4-5-4-1">
                          <text:number>-</text:number>
                          <text:p text:style-name="al">toezicht op de verwerkingen van persoonsgegevens door deelnemers; </text:p>
                        </text:list-item>
                        <text:list-item text:style-override="id1-3-2-2-1-5-2-4-5-4-2">
                          <text:number>-</text:number>
                          <text:p text:style-name="al">toezicht op informatieveiligheid.</text:p>
                        </text:list-item>
                      </text:list>
                    </text:list-item>
                    <text:list-item text:style-override="id1-3-2-2-1-5-2-4-6">
                      <text:number>f.</text:number>
                      <text:p text:style-name="al">
                    <text:span text:style-name="nadrukondlijn">Algemeen Juridische zaken:</text:span>
                  </text:p>
                      <text:p text:style-name="al">waaronder in ieder geval:</text:p>
                      <text:list text:style-name="id1-3-2-2-1-5-2-4-6-4">
                        <text:list-item text:style-override="id1-3-2-2-1-5-2-4-6-4-1">
                          <text:number>-</text:number>
                          <text:p text:style-name="al">juridische advisering;</text:p>
                        </text:list-item>
                        <text:list-item text:style-override="id1-3-2-2-1-5-2-4-6-4-2">
                          <text:number>-</text:number>
                          <text:p text:style-name="al">bezwaren- en klachtbehandeling.</text:p>
                        </text:list-item>
                      </text:list>
                    </text:list-item>
                    <text:list-item text:style-override="id1-3-2-2-1-5-2-4-7">
                      <text:number>g.</text:number>
                      <text:p text:style-name="al">
                    <text:span text:style-name="nadrukondlijn">Facilitaire zaken:</text:span>
                  </text:p>
                      <text:p text:style-name="al">waaronder in ieder geval:</text:p>
                      <text:list text:style-name="id1-3-2-2-1-5-2-4-7-4">
                        <text:list-item text:style-override="id1-3-2-2-1-5-2-4-7-4-1">
                          <text:number>-</text:number>
                          <text:p text:style-name="al">servicedesk;</text:p>
                        </text:list-item>
                        <text:list-item text:style-override="id1-3-2-2-1-5-2-4-7-4-2">
                          <text:number>-</text:number>
                          <text:p text:style-name="al">facilitaire diensten, advies en ondersteuning;</text:p>
                        </text:list-item>
                        <text:list-item text:style-override="id1-3-2-2-1-5-2-4-7-4-3">
                          <text:number>-</text:number>
                          <text:p text:style-name="al">inkoopondersteuning ten behoeve van aan BWB opgedragen taken.</text:p>
                        </text:list-item>
                      </text:list>
                    </text:list-item>
                    <text:list-item text:style-override="id1-3-2-2-1-5-2-4-8">
                      <text:number>h.</text:number>
                      <text:p text:style-name="al">
                    <text:span text:style-name="nadrukondlijn">Informatievoorziening</text:span>
                  </text:p>
                      <text:p text:style-name="al">waaronder in ieder geval:</text:p>
                      <text:list text:style-name="id1-3-2-2-1-5-2-4-8-4">
                        <text:list-item text:style-override="id1-3-2-2-1-5-2-4-8-4-1">
                          <text:number>-</text:number>
                          <text:p text:style-name="al">informatiemanagement;</text:p>
                        </text:list-item>
                        <text:list-item text:style-override="id1-3-2-2-1-5-2-4-8-4-2">
                          <text:number>-</text:number>
                          <text:p text:style-name="al">informatiebeheer;</text:p>
                        </text:list-item>
                        <text:list-item text:style-override="id1-3-2-2-1-5-2-4-8-4-3">
                          <text:number>-</text:number>
                          <text:p text:style-name="al">data-analyse en business information;</text:p>
                        </text:list-item>
                        <text:list-item text:style-override="id1-3-2-2-1-5-2-4-8-4-4">
                          <text:number>-</text:number>
                          <text:p text:style-name="al">beheer en advies ter zaken van (GEO) basisregistraties.</text:p>
                        </text:list-item>
                      </text:list>
                    </text:list-item>
                  </text:list>
                </text:list-item>
                <text:list-item text:style-override="id1-3-2-2-1-5-3">
                  <text:number> 2. </text:number>
                  <text:p text:style-name="al">De bedrijfsvoeringsorganisatie is tevens belast met:</text:p>
                  <text:list text:style-name="id1-3-2-2-1-5-3-3">
                    <text:list-item text:style-override="id1-3-2-2-1-5-3-3-1">
                      <text:number>a.</text:number>
                      <text:p text:style-name="al">het voorbereiden en uitvoeren van beleid;</text:p>
                    </text:list-item>
                    <text:list-item text:style-override="id1-3-2-2-1-5-3-3-2">
                      <text:number>b.</text:number>
                      <text:p text:style-name="al">het geven van advies en het uitvoeren van projecten;</text:p>
                    </text:list-item>
                    <text:list-item text:style-override="id1-3-2-2-1-5-3-3-3">
                      <text:number>c.</text:number>
                      <text:p text:style-name="al">het uitvoeren van het beheer,</text:p>
                    </text:list-item>
                  </text:list>
                  <text:p text:style-name="al">ten aanzien van de in het eerste lid genoemde taken.</text:p>
                </text:list-item>
                <text:list-item text:style-override="id1-3-2-2-1-5-4">
                  <text:number> 3. </text:number>
                  <text:p text:style-name="al">Verder is de bedrijfsvoeringsorganisatie belast met:</text:p>
                  <text:list text:style-name="id1-3-2-2-1-5-4-3">
                    <text:list-item text:style-override="id1-3-2-2-1-5-4-3-1">
                      <text:number>a.</text:number>
                      <text:p text:style-name="al">de uitvoering van wet- en regelgeving voor de in het eerste lid genoemde taken;</text:p>
                    </text:list-item>
                    <text:list-item text:style-override="id1-3-2-2-1-5-4-3-2">
                      <text:number>b.</text:number>
                      <text:p text:style-name="al">de uitvoering van nieuwe wet- of regelgeving die in de plaats treedt van of samenhangt met de hiervoor in onder a genoemde wet- en regelgeving;</text:p>
                    </text:list-item>
                    <text:list-item text:style-override="id1-3-2-2-1-5-4-3-3">
                      <text:number>c.</text:number>
                      <text:p text:style-name="al">het voorbereiden van regelgeving voortvloeiend uit de in het eerste lid genoemde taken en taakonderdelen.</text:p>
                    </text:list-item>
                  </text:list>
                </text:list-item>
                <text:list-item text:style-override="id1-3-2-2-1-5-5">
                  <text:number> 4. </text:number>
                  <text:p text:style-name="al">De te verrichten taken worden nader uitgewerkt in een Dienstverleningsovereenkomst als bedoeld in artikel 16 van de Gemeenschappelijke Regeling.</text:p>
                </text:list-item>
                <text:list-item text:style-override="id1-3-2-2-1-5-6">
                  <text:number> 5. </text:number>
                  <text:p text:style-name="al">Als de deelnemers er mee instemmen, verricht de bedrijfsvoeringsorganisatie op verzoek van publiekrechtelijke rechtspersonen buiten het samenwerkingsgebied van de bedrijfsvoeringsorganisatie maar gelegen binnen Rivierenland één of meer van de in het eerste lid genoemde taken. Hiertoe worden afzonderlijke overeenkomsten gesloten voor de duur van één of meer tijdvakken van 5 jaar.</text:p>
                </text:list-item>
              </text:list>
            </text:section>
            <text:section text:name="artikel_id1-3-2-2-1-6" text:style-name="artikel">
              <text:p text:style-name="artikel_kop_titel"><text:span text:style-name="artikel_kop_label">Artikel</text:span> <text:span text:style-name="artikel_kop_nr">4a</text:span> Taakuitzondering</text:p>
              <text:list text:style-name="id1-3-2-2-1-6-2">
                <text:list-item text:style-override="id1-3-2-2-1-6-2">
                  <text:number>1.</text:number>
                  <text:p text:style-name="al">Ten behoeve van een deelnemer aan deze regeling kunnen, op verzoek van die deelnemer, één of meerdere taken, genoemd in artikel 4, aanhef en eerste lid, niet worden uitgevoerd. In deze regeling wordt opgenomen voor welke deelnemer en voor welke taak dit geldt. </text:p>
                </text:list-item>
                <text:list-item text:style-override="id1-3-2-2-1-6-3">
                  <text:number>2.</text:number>
                  <text:p text:style-name="al">Indien op grond van het bepaalde in het eerste lid van dit artikel een taak voor een deelnemer niet wordt uitgevoerd, worden de kosten die verbonden zijn aan de uitvoering van deze taak niet ten laste van deze deelnemer gebracht. Artikel 27 (uittreding) is van overeenkomstige toepassing op een besluit van een deelnemer als bedoeld in het eerste lid van dit artikel.</text:p>
                </text:list-item>
                <text:list-item text:style-override="id1-3-2-2-1-6-4">
                  <text:number>3.</text:number>
                  <text:p text:style-name="al">De taak, genoemd in artikel 4, aanhef en eerste lid, onderdeel f (Algemeen juridische zaken), wordt door de bedrijfsvoeringsorganisatie niet uitgevoerd voor het college van de gemeente West Betuwe. </text:p>
                </text:list-item>
              </text:list>
            </text:section>
            <text:p text:style-name="hoofdstuk_bottom"/>
          </text:section>
          <text:section text:name="hoofdstuk_id1-3-2-2-2" text:style-name="hoofdstuk">
            <text:p text:style-name="hoofdstuk_kop"><text:span text:style-name="label">Hoofdstuk</text:span> <text:span text:style-name="nr">II: </text:span> Het bestuur</text:p>
            <text:section text:name="artikel_id1-3-2-2-2-2" text:style-name="artikel">
              <text:p text:style-name="artikel_kop_titel"><text:span text:style-name="artikel_kop_label">Artikel</text:span> <text:span text:style-name="artikel_kop_nr">5</text:span> – Verdeling bevoegdheden</text:p>
              <text:list text:style-name="id1-3-2-2-2-2-2">
                <text:list-item text:style-override="id1-3-2-2-2-2-2">
                  <text:number>1.</text:number>
                  <text:p text:style-name="al">De deelnemers dragen geen bevoegdheden over aan de bedrijfsvoeringsorganisatie.</text:p>
                </text:list-item>
                <text:list-item text:style-override="id1-3-2-2-2-2-3">
                  <text:number>2.</text:number>
                  <text:p text:style-name="al">De deelnemers zorgen voor de vaststelling van toereikende mandaten, volmachten en machtigingen die de bedrijfsvoeringsorganisatie nodig heeft voor de uitoefening van zijn taken. </text:p>
                </text:list-item>
                <text:list-item text:style-override="id1-3-2-2-2-2-4">
                  <text:number>3.</text:number>
                  <text:p text:style-name="al">Alle bevoegdheden die bij of krachtens enige wet van toepassing zijn op de bedrijfsvoeringsorganisatie komen toe aan het bestuur.</text:p>
                </text:list-item>
              </text:list>
            </text:section>
            <text:section text:name="artikel_id1-3-2-2-2-3" text:style-name="artikel">
              <text:p text:style-name="artikel_kop_titel"><text:span text:style-name="artikel_kop_label">Artikel</text:span> <text:span text:style-name="artikel_kop_nr">6</text:span> – Samenstelling van het bestuur</text:p>
              <text:list text:style-name="id1-3-2-2-2-3-2">
                <text:list-item text:style-override="id1-3-2-2-2-3-2">
                  <text:number>1.</text:number>
                  <text:p text:style-name="al">Iedere deelnemer wijst één lid aan.</text:p>
                </text:list-item>
                <text:list-item text:style-override="id1-3-2-2-2-3-3">
                  <text:number>2.</text:number>
                  <text:p text:style-name="al">Het lidmaatschap van het bestuur is onverenigbaar met een dienstverband als personeelslid van de bedrijfsvoeringsorganisatie. </text:p>
                </text:list-item>
                <text:list-item text:style-override="id1-3-2-2-2-3-4">
                  <text:number>3.</text:number>
                  <text:p text:style-name="al">De aanwijzing van de leden van het bestuur geschiedt voor dezelfde periode als de raden worden benoemd. De deelnemers wijzen ook een plaatsvervangend lid aan.</text:p>
                </text:list-item>
              </text:list>
            </text:section>
            <text:section text:name="artikel_id1-3-2-2-2-4" text:style-name="artikel">
              <text:p text:style-name="artikel_kop_titel"><text:span text:style-name="artikel_kop_label">Artikel</text:span> <text:span text:style-name="artikel_kop_nr">7</text:span> – Zittingsduur</text:p>
              <text:list text:style-name="id1-3-2-2-2-4-2">
                <text:list-item text:style-override="id1-3-2-2-2-4-2">
                  <text:number>1.</text:number>
                  <text:p text:style-name="al">De leden van het bestuur treden af op de dag waarop de nieuw aangewezen leden van het bestuur in functie treden.</text:p>
                </text:list-item>
                <text:list-item text:style-override="id1-3-2-2-2-4-3">
                  <text:number>2.</text:number>
                  <text:p text:style-name="al">De leden van het bestuur treden af op het moment dat zij ophouden lid te zijn van het bestuursorgaan dat hen heeft aangewezen.</text:p>
                </text:list-item>
                <text:list-item text:style-override="id1-3-2-2-2-4-4">
                  <text:number>3.</text:number>
                  <text:p text:style-name="al">Een tussentijds aangewezen lid treedt af op het tijdstip waarop degene in wiens plaats hij is benoemd, zou hebben moeten aftreden.</text:p>
                </text:list-item>
              </text:list>
            </text:section>
            <text:section text:name="artikel_id1-3-2-2-2-5" text:style-name="artikel">
              <text:p text:style-name="artikel_kop_titel"><text:span text:style-name="artikel_kop_label">Artikel</text:span> <text:span text:style-name="artikel_kop_nr">8</text:span> – Voorzitter en plaatsvervangend voorzitter</text:p>
              <text:p text:style-name="al">Het bestuur wijst uit zijn midden een voorzitter en plaatsvervangend voorzitter aan.</text:p>
            </text:section>
            <text:section text:name="artikel_id1-3-2-2-2-6" text:style-name="artikel">
              <text:p text:style-name="artikel_kop_titel"><text:span text:style-name="artikel_kop_label">Artikel</text:span> <text:span text:style-name="artikel_kop_nr">9</text:span> – Reglement van orde</text:p>
              <text:list text:style-name="id1-3-2-2-2-6-2">
                <text:list-item text:style-override="id1-3-2-2-2-6-2">
                  <text:number>1.</text:number>
                  <text:p text:style-name="al">Het bestuur stelt voor zijn vergaderingen en andere werkzaamheden een reglement van orde vast.</text:p>
                </text:list-item>
                <text:list-item text:style-override="id1-3-2-2-2-6-3">
                  <text:number>2.</text:number>
                  <text:p text:style-name="al">Dit reglement, alsmede de daarin aangebrachte wijzigingen, wordt aan de deelnemers gezonden.</text:p>
                </text:list-item>
              </text:list>
            </text:section>
            <text:section text:name="artikel_id1-3-2-2-2-7" text:style-name="artikel">
              <text:p text:style-name="artikel_kop_titel"><text:span text:style-name="artikel_kop_label">Artikel</text:span> <text:span text:style-name="artikel_kop_nr">10</text:span> – Vergaderingen</text:p>
              <text:list text:style-name="id1-3-2-2-2-7-2">
                <text:list-item text:style-override="id1-3-2-2-2-7-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2-7-3">
                  <text:number>2.</text:number>
                  <text:p text:style-name="al">De directeur van de bedrijfsvoeringsorganisatie woont de vergaderingen bij en heeft daarin een adviserende stem.</text:p>
                </text:list-item>
                <text:list-item text:style-override="id1-3-2-2-2-7-4">
                  <text:number>3.</text:number>
                  <text:p text:style-name="al">De gemeentesecretarissen van de deelnemers wonen de vergaderingen bij en hebben daarin een adviserende stem ten behoeve van hun bestuurder.</text:p>
                </text:list-item>
                <text:list-item text:style-override="id1-3-2-2-2-7-5">
                  <text:number>4.</text:number>
                  <text:p text:style-name="al">Ook anderen kunnen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11</text:span> – Besluitvorming</text:p>
              <text:list text:style-name="id1-3-2-2-2-8-2">
                <text:list-item text:style-override="id1-3-2-2-2-8-2">
                  <text:number>1.</text:number>
                  <text:p text:style-name="al">Het bestuur kan beraadslagen en besluiten wanneer de gewone meerderheid van het aantal zitting hebbende leden tegenwoordig is.</text:p>
                </text:list-item>
                <text:list-item text:style-override="id1-3-2-2-2-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8-4">
                  <text:number>3.</text:number>
                  <text:p text:style-name="al">Besluitvorming vindt plaats bij meerderheid van stemmen. Elk bestuurslid heeft 1 stem. </text:p>
                </text:list-item>
                <text:list-item text:style-override="id1-3-2-2-2-8-5">
                  <text:number>4.</text:number>
                  <text:p text:style-name="al">Indien bij het nemen van een besluit door geen van de leden stemming wordt gevraagd, wordt het voorstel geacht te zijn aangenomen. Als de stemmen staken, wordt het voorstel geacht te zijn verworpen.</text:p>
                </text:list-item>
                <text:list-item text:style-override="id1-3-2-2-2-8-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2-8-7">
                  <text:number>6.</text:number>
                  <text:p text:style-name="al">Bij staken van stemmen over personen tot wie de keuze door een voordracht of bij een herstemming is beperkt, wordt in dezelfde vergadering een herstemming gehouden. Staken bij deze stemming de stemmen opnieuw, dan beslist het lot.</text:p>
                </text:list-item>
              </text:list>
            </text:section>
            <text:section text:name="artikel_id1-3-2-2-2-9" text:style-name="artikel">
              <text:p text:style-name="artikel_kop_titel"><text:span text:style-name="artikel_kop_label">Artikel</text:span> <text:span text:style-name="artikel_kop_nr">12</text:span> – Inlichtingen, verantwoording en ontslag bestuursleden</text:p>
              <text:list text:style-name="id1-3-2-2-2-9-2">
                <text:list-item text:style-override="id1-3-2-2-2-9-2">
                  <text:number>1.</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9-3">
                  <text:number>2.</text:number>
                  <text:p text:style-name="al">Een lid van het bestuur kan door de raad van zijn gemeente op de in die gemeente gebruikelijke wijze ter verantwoording worden geroepen voor het door hem in dat bestuur gevoerde beleid. </text:p>
                </text:list-item>
                <text:list-item text:style-override="id1-3-2-2-2-9-4">
                  <text:number>3.</text:number>
                  <text:p text:style-name="al">Indien een lid van het bestuur niet meer het vertrouwen geniet van de raad of college van zijn gemeente, kan het college hem als zodanig ontslaan. </text:p>
                </text:list-item>
              </text:list>
            </text:section>
            <text:section text:name="artikel_id1-3-2-2-2-10" text:style-name="artikel">
              <text:p text:style-name="artikel_kop_titel"><text:span text:style-name="artikel_kop_label">Artikel</text:span> <text:span text:style-name="artikel_kop_nr">13</text:span> – Commissies</text:p>
              <text:list text:style-name="id1-3-2-2-2-10-2">
                <text:list-item text:style-override="id1-3-2-2-2-10-2">
                  <text:number>1.</text:number>
                  <text:p text:style-name="al">Het bestuur kan, met inachtneming van het bepaalde in artikel 24 van de Wgr, adviescommissies instellen.</text:p>
                </text:list-item>
                <text:list-item text:style-override="id1-3-2-2-2-10-3">
                  <text:number>2.</text:number>
                  <text:p text:style-name="al">Bij de instelling van een commissie wordt een reglement vastgesteld waarin de taken, samenstelling en bevoegdheden en werkwijze van de commissie wordt vastgelegd evenals een vergoedingsregeling.</text:p>
                </text:list-item>
              </text:list>
            </text:section>
            <text:section text:name="artikel_id1-3-2-2-2-11" text:style-name="artikel">
              <text:p text:style-name="artikel_kop_titel"><text:span text:style-name="artikel_kop_label">Artikel</text:span> <text:span text:style-name="artikel_kop_nr">14</text:span> – De voorzitter</text:p>
              <text:list text:style-name="id1-3-2-2-2-11-2">
                <text:list-item text:style-override="id1-3-2-2-2-11-2">
                  <text:number>1.</text:number>
                  <text:p text:style-name="al">De voorzitter is belast met de leiding van de vergaderingen van het bestuur en zorgt er voor dat de bestuursbesluiten worden uitgevoerd.</text:p>
                </text:list-item>
                <text:list-item text:style-override="id1-3-2-2-2-11-3">
                  <text:number>2.</text:number>
                  <text:p text:style-name="al">De voorzitter tekent met de directeur de stukken die van het bestuur uitgaan.</text:p>
                </text:list-item>
                <text:list-item text:style-override="id1-3-2-2-2-11-4">
                  <text:number>3.</text:number>
                  <text:p text:style-name="al">De voorzitter vertegenwoordigt de bedrijfsvoeringsorganisatie in en buiten rechte.</text:p>
                </text:list-item>
                <text:list-item text:style-override="id1-3-2-2-2-11-5">
                  <text:number>4.</text:number>
                  <text:p text:style-name="al">In gedingen of bij rechtshandelingen met de gemeente, tot welk bestuur de voorzitter behoort, wordt de bedrijfsvoeringsorganisatie vertegenwoordigd door de plaatsvervangend voorzitter.</text:p>
                </text:list-item>
                <text:list-item text:style-override="id1-3-2-2-2-11-6">
                  <text:number>5.</text:number>
                  <text:p text:style-name="al">De voorzitter kan de vertegenwoordiging, na overleg met het bestuur, aan een door hem schriftelijk aan te wijzen gemachtigde toevertrouwen.</text:p>
                </text:list-item>
              </text:list>
            </text:section>
            <text:p text:style-name="hoofdstuk_bottom"/>
          </text:section>
          <text:section text:name="hoofdstuk_id1-3-2-2-3" text:style-name="hoofdstuk">
            <text:p text:style-name="hoofdstuk_kop"><text:span text:style-name="label">Hoofdstuk</text:span> <text:span text:style-name="nr">III: </text:span> Overleg en opdrachtgever/opdrachtnemerschap.</text:p>
            <text:section text:name="artikel_id1-3-2-2-3-2" text:style-name="artikel">
              <text:p text:style-name="artikel_kop_titel"><text:span text:style-name="artikel_kop_label">Artikel</text:span> <text:span text:style-name="artikel_kop_nr">15</text:span> – Gemeenschappelijk overleg</text:p>
              <text:list text:style-name="id1-3-2-2-3-2-2">
                <text:list-item text:style-override="id1-3-2-2-3-2-2">
                  <text:number>1.</text:number>
                  <text:p text:style-name="al">Er is een gemeenschappelijk overleg waaraan de drie algemeen directeuren en/of directeuren van de deelnemers (Opdrachtgevers) en de directeur BWB (Opdrachtnemer) deelnemen.</text:p>
                </text:list-item>
                <text:list-item text:style-override="id1-3-2-2-3-2-3">
                  <text:number>2.</text:number>
                  <text:p text:style-name="al">In het overleg stemmen Opdrachtgevers en Opdrachtnemer de aard en omvang van de door BWB te leveren diensten en producten met elkaar af en wordt de voortgang en uitvoering van de dienstverlening bewaakt.</text:p>
                </text:list-item>
                <text:list-item text:style-override="id1-3-2-2-3-2-4">
                  <text:number>3.</text:number>
                  <text:p text:style-name="al">Opdrachtgevers en Opdrachtnemer leggen de werkwijze en de bevoegdheden van het overleg vast in een statuut.</text:p>
                </text:list-item>
              </text:list>
            </text:section>
            <text:section text:name="artikel_id1-3-2-2-3-3" text:style-name="artikel">
              <text:p text:style-name="artikel_kop_titel"><text:span text:style-name="artikel_kop_label">Artikel</text:span> <text:span text:style-name="artikel_kop_nr">16</text:span> – Dienstverleningsovereenkomsten</text:p>
              <text:list text:style-name="id1-3-2-2-3-3-2">
                <text:list-item text:style-override="id1-3-2-2-3-3-2">
                  <text:number>1.</text:number>
                  <text:p text:style-name="al">Het bestuur sluit met elk van de deelnemers een dienstverleningsovereenkomst. </text:p>
                </text:list-item>
                <text:list-item text:style-override="id1-3-2-2-3-3-3">
                  <text:number>2.</text:number>
                  <text:p text:style-name="al">De dienstverleningsovereenkomst bevat in ieder geval afspraken over :</text:p>
                  <text:list text:style-name="id1-3-2-2-3-3-3-3">
                    <text:list-item text:style-override="id1-3-2-2-3-3-3-3-1">
                      <text:number>a.</text:number>
                      <text:p text:style-name="al">de aard en omvang van de door BWB te leveren diensten en producten;</text:p>
                    </text:list-item>
                    <text:list-item text:style-override="id1-3-2-2-3-3-3-3-2">
                      <text:number>b.</text:number>
                      <text:p text:style-name="al">de aard en omvang van specifieke, extra dienstverlening die een deelnemer in enig jaar wil afnemen;</text:p>
                    </text:list-item>
                    <text:list-item text:style-override="id1-3-2-2-3-3-3-3-3">
                      <text:number>c.</text:number>
                      <text:p text:style-name="al">de wijze waarop partijen met elkaar overleg voeren over de totstandkoming van de dienstverleningsovereenkomst;</text:p>
                    </text:list-item>
                    <text:list-item text:style-override="id1-3-2-2-3-3-3-3-4">
                      <text:number>d.</text:number>
                      <text:p text:style-name="al">de voortgang en uitvoering van de dienstverleningsovereenkomst. </text:p>
                    </text:list-item>
                  </text:list>
                </text:list-item>
                <text:list-item text:style-override="id1-3-2-2-3-3-4">
                  <text:number>3.</text:number>
                  <text:p text:style-name="al">De dienstverleningsovereenkomst wordt afgesloten voor minimaal één jaar. Minimaal één keer per jaar wordt de dienstverleningsovereenkomst geëvalueerd. De totstandkoming van een nieuwe dienstverleningsovereenkomst wordt voorbereid in het gemeenschappelijk overleg.</text:p>
                </text:list-item>
              </text:list>
            </text:section>
            <text:p text:style-name="hoofdstuk_bottom"/>
          </text:section>
          <text:section text:name="hoofdstuk_id1-3-2-2-4" text:style-name="hoofdstuk">
            <text:p text:style-name="hoofdstuk_kop"><text:span text:style-name="label">Hoofdstuk</text:span> <text:span text:style-name="nr">IV: </text:span> De organisatie</text:p>
            <text:section text:name="artikel_id1-3-2-2-4-2" text:style-name="artikel">
              <text:p text:style-name="artikel_kop_titel"><text:span text:style-name="artikel_kop_label">Artikel</text:span> <text:span text:style-name="artikel_kop_nr">17</text:span> – De directeur</text:p>
              <text:list text:style-name="id1-3-2-2-4-2-2">
                <text:list-item text:style-override="id1-3-2-2-4-2-2">
                  <text:number>1.</text:number>
                  <text:p text:style-name="al">De bedrijfsvoeringsorganisatie heeft een ambtelijk apparaat, aan het hoofd waarvan een directeur staat.</text:p>
                </text:list-item>
                <text:list-item text:style-override="id1-3-2-2-4-2-3">
                  <text:number>2.</text:number>
                  <text:p text:style-name="al">Het bestuur benoemt, schorst en ontslaat de directeur.</text:p>
                </text:list-item>
                <text:list-item text:style-override="id1-3-2-2-4-2-4">
                  <text:number>3.</text:number>
                  <text:p text:style-name="al">De directeur vervult in het bestuur de functie van secretaris.</text:p>
                </text:list-item>
                <text:list-item text:style-override="id1-3-2-2-4-2-5">
                  <text:number>4.</text:number>
                  <text:p text:style-name="al">De directeur is bestuurder in de zin van de Wet op de Ondernemingsraden.</text:p>
                </text:list-item>
                <text:list-item text:style-override="id1-3-2-2-4-2-6">
                  <text:number>5.</text:number>
                  <text:p text:style-name="al">De directeur is verantwoording verschuldigd aan het bestuur.</text:p>
                </text:list-item>
                <text:list-item text:style-override="id1-3-2-2-4-2-7">
                  <text:number>6.</text:number>
                  <text:p text:style-name="al">Het bestuur regelt de vervanging van de directeur in geval van diens afwezigheid.</text:p>
                </text:list-item>
                <text:list-item text:style-override="id1-3-2-2-4-2-8">
                  <text:number>7.</text:number>
                  <text:p text:style-name="al">Alle stukken van het bestuur worden door de directeur mede ondertekend.</text:p>
                </text:list-item>
                <text:list-item text:style-override="id1-3-2-2-4-2-9">
                  <text:number>8.</text:number>
                  <text:p text:style-name="al">Het bestuur legt de taken, bevoegdheden en verantwoordelijkheden van de directeur / secretaris van het bestuur vast in een directiestatuut.</text:p>
                </text:list-item>
              </text:list>
            </text:section>
            <text:section text:name="artikel_id1-3-2-2-4-3" text:style-name="artikel">
              <text:p text:style-name="artikel_kop_titel"><text:span text:style-name="artikel_kop_label">Artikel</text:span> <text:span text:style-name="artikel_kop_nr">18</text:span> – Personeel</text:p>
              <text:p text:style-name="al">Bij de bedrijfsvoeringsorganisatie is personeel werkzaam. Op het personeel is, met uitzondering van de doelgroep WSW, de CAO Samenwerkende Gemeentelijke Organisaties van toepassing. </text:p>
            </text:section>
            <text:p text:style-name="hoofdstuk_bottom"/>
          </text:section>
          <text:section text:name="hoofdstuk_id1-3-2-2-5" text:style-name="hoofdstuk">
            <text:p text:style-name="hoofdstuk_kop"><text:span text:style-name="label">Hoofdstuk</text:span> <text:span text:style-name="nr">V:</text:span> Financiën</text:p>
            <text:section text:name="artikel_id1-3-2-2-5-2" text:style-name="artikel">
              <text:p text:style-name="artikel_kop_titel"><text:span text:style-name="artikel_kop_label">Artikel</text:span> <text:span text:style-name="artikel_kop_nr">19</text:span> – Financiële administratie en controle</text:p>
              <text:list text:style-name="id1-3-2-2-5-2-2">
                <text:list-item text:style-override="id1-3-2-2-5-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5-2-3">
                  <text:number>2.</text:number>
                  <text:p text:style-name="al">Het bestuur stelt voor de in het eerste lid genoemde werkzaamheden de daarvoor benodigde verordeningen vast.</text:p>
                </text:list-item>
                <text:list-item text:style-override="id1-3-2-2-5-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 </text:p>
                </text:list-item>
              </text:list>
            </text:section>
            <text:section text:name="artikel_id1-3-2-2-5-3" text:style-name="artikel">
              <text:p text:style-name="artikel_kop_titel"><text:span text:style-name="artikel_kop_label">Artikel</text:span> <text:span text:style-name="artikel_kop_nr">20</text:span> Kaderbrief</text:p>
              <text:p text:style-name="al">Het bestuur zendt voor 15 april van het jaar voorafgaande aan dat waarvoor de begroting dient, de algemene financiële en beleidsmatige kaders toe aan de raden van de deelnemers. Deze kaders bevatten in ieder geval een indicatie van de gemeentelijke bijdrage, de beleidsvoornemens en de prijscompensatie voor het begrotingsjaar.</text:p>
            </text:section>
            <text:section text:name="artikel_id1-3-2-2-5-4" text:style-name="artikel">
              <text:p text:style-name="artikel_kop_titel"><text:span text:style-name="artikel_kop_label">Artikel</text:span> <text:span text:style-name="artikel_kop_nr">21</text:span> – Begroting</text:p>
              <text:list text:style-name="id1-3-2-2-5-4-2">
                <text:list-item text:style-override="id1-3-2-2-5-4-2">
                  <text:number>1.</text:number>
                  <text:p text:style-name="al">Het bestuur zendt de ontwerpbegroting minimaal acht weken voordat deze door het bestuur wordt vastgesteld, toe aan de raden van de deelnemers. De raden van de deelnemers worden in de gelegenheid gesteld bij het bestuur hun zienswijze over de ontwerpbegroting naar voren te brengen.</text:p>
                </text:list-item>
                <text:list-item text:style-override="id1-3-2-2-5-4-3">
                  <text:number>2.</text:number>
                  <text:p text:style-name="al">Het bestuur stelt jaarlijks uiterlijk 15 juli van het jaar, voorafgaande aan het kalenderjaar waarvoor zij geldt, een begroting van inkomsten en uitgaven van de bedrijfsvoeringsorganisatie vast.</text:p>
                </text:list-item>
                <text:list-item text:style-override="id1-3-2-2-5-4-4">
                  <text:number>3.</text:number>
                  <text:p text:style-name="al">Het bestuur zendt de begroting binnen twee weken na vaststelling, doch in ieder geval voor 1 augustus van het jaar voorafgaande aan dat waarvoor de begroting dient, aan Gedeputeerde Staten.</text:p>
                </text:list-item>
                <text:list-item text:style-override="id1-3-2-2-5-4-5">
                  <text:number>4.</text:number>
                  <text:p text:style-name="al">Terstond na de vaststelling zendt het bestuur de begroting ter kennisname aan de raden van de deelnemers.</text:p>
                </text:list-item>
                <text:list-item text:style-override="id1-3-2-2-5-4-6">
                  <text:number>5.</text:number>
                  <text:p text:style-name="al">De begroting kan zo nodig in de loop van het kalenderjaar worden gewijzigd.</text:p>
                </text:list-item>
                <text:list-item text:style-override="id1-3-2-2-5-4-7">
                  <text:number>6.</text:number>
                  <text:p text:style-name="al">Het bepaalde in dit artikel is van overeenkomstige toepassing op besluiten tot wijziging van de begroting, wanneer de wijziging leidt tot een verhoging van de totale bijdrage van de deelnemers met meer dan € 100.000,00. </text:p>
                </text:list-item>
              </text:list>
            </text:section>
            <text:section text:name="artikel_id1-3-2-2-5-5" text:style-name="artikel">
              <text:p text:style-name="artikel_kop_titel"><text:span text:style-name="artikel_kop_label">Artikel</text:span> <text:span text:style-name="artikel_kop_nr">22</text:span> – Jaarrekening</text:p>
              <text:list text:style-name="id1-3-2-2-5-5-2">
                <text:list-item text:style-override="id1-3-2-2-5-5-2">
                  <text:number>1.</text:number>
                  <text:p text:style-name="al">Het bestuur zendt de voorlopige jaarrekening over het afgelopen kalenderjaar jaarlijks vóór 15 april toe aan de raden van de deelnemers.</text:p>
                </text:list-item>
                <text:list-item text:style-override="id1-3-2-2-5-5-3">
                  <text:number>2.</text:number>
                  <text:p text:style-name="al">De rekening met bijbehorende accountantsverklaring wordt binnen twee weken na vaststelling doch uiterlijk 15 juli aan Gedeputeerde Staten gezonden.</text:p>
                </text:list-item>
                <text:list-item text:style-override="id1-3-2-2-5-5-4">
                  <text:number>3.</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5-5-5">
                  <text:number>4.</text:number>
                  <text:p text:style-name="al">De risicoreserve (weerstandsvermogen) van de bedrijfsvoeringsorganisatie zal een bedrag gelijk aan 3% van de jaarlijkse exploitatielast niet te boven gaan.</text:p>
                </text:list-item>
                <text:list-item text:style-override="id1-3-2-2-5-5-6">
                  <text:number>5.</text:number>
                  <text:p text:style-name="al">Het bestuur zendt de rekening en bijbehorende accountantsverklaring na vaststelling ter kennisname aan de raden van de deelnemers.</text:p>
                </text:list-item>
              </text:list>
            </text:section>
            <text:section text:name="artikel_id1-3-2-2-5-6" text:style-name="artikel">
              <text:p text:style-name="artikel_kop_titel"><text:span text:style-name="artikel_kop_label">Artikel</text:span> <text:span text:style-name="artikel_kop_nr">23</text:span> – Bekostiging</text:p>
              <text:p text:style-name="al">In de begroting staat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section>
            <text:p text:style-name="hoofdstuk_bottom"/>
          </text:section>
          <text:section text:name="hoofdstuk_id1-3-2-2-6" text:style-name="hoofdstuk">
            <text:p text:style-name="hoofdstuk_kop"><text:span text:style-name="label">Hoofdstuk</text:span> <text:span text:style-name="nr">VI: </text:span> Archief</text:p>
            <text:section text:name="artikel_id1-3-2-2-6-2" text:style-name="artikel">
              <text:p text:style-name="artikel_kop_titel"><text:span text:style-name="artikel_kop_label">Artikel</text:span> <text:span text:style-name="artikel_kop_nr">24</text:span> – Archief</text:p>
              <text:list text:style-name="id1-3-2-2-6-2-2">
                <text:list-item text:style-override="id1-3-2-2-6-2-2">
                  <text:number>1.</text:number>
                  <text:p text:style-name="al">Het bestuur zorgt voor de archiefbescheiden van de bestuursorganen ingesteld bij de gemeenschappelijke regeling overeenkomstig de regelgeving die geldt binnen de gemeente Tiel.</text:p>
                </text:list-item>
                <text:list-item text:style-override="id1-3-2-2-6-2-3">
                  <text:number>2.</text:number>
                  <text:p text:style-name="al">Gedeputeerde Staten oefenen toezicht uit op de in het eerste lid aan het bestuur opgedragen zorg voor de archiefbescheiden.</text:p>
                </text:list-item>
                <text:list-item text:style-override="id1-3-2-2-6-2-4">
                  <text:number>3.</text:number>
                  <text:p text:style-name="al">De directeur is belast met het beheer van de archiefbescheiden voor zover deze niet zijn overgebracht naar de archiefbewaarplaats van het Regionaal Archief Rivierenland.</text:p>
                </text:list-item>
                <text:list-item text:style-override="id1-3-2-2-6-2-5">
                  <text:number>4.</text:number>
                  <text:p text:style-name="al">Voor de bewaring van de op grond van de artikelen 12 en 13 van de Archiefwet 1995 over te brengen archiefbescheiden van de in deze regeling genoemde bestuursorganen is aangewezen de archiefbewaarplaats van het Regionaal Archief Rivierenland.</text:p>
                </text:list-item>
                <text:list-item text:style-override="id1-3-2-2-6-2-6">
                  <text:number>5.</text:number>
                  <text:p text:style-name="al">De in het vierde lid bedoelde archiefbescheiden worden beheerd door de streekarchivaris van het Regionaal Archief Rivierenland.</text:p>
                </text:list-item>
              </text:list>
            </text:section>
            <text:p text:style-name="hoofdstuk_bottom"/>
          </text:section>
          <text:section text:name="hoofdstuk_id1-3-2-2-7" text:style-name="hoofdstuk">
            <text:p text:style-name="hoofdstuk_kop"><text:span text:style-name="label">Hoofdstuk</text:span> <text:span text:style-name="nr">VII: </text:span> Geschillen</text:p>
            <text:section text:name="artikel_id1-3-2-2-7-2" text:style-name="artikel">
              <text:p text:style-name="artikel_kop_titel"><text:span text:style-name="artikel_kop_label">Artikel</text:span> <text:span text:style-name="artikel_kop_nr">25</text:span> – Geschillenregeling</text:p>
              <text:p text:style-name="al">Indien een geschil zich voordoet is artikel 28 van de wet van toepassing.</text:p>
            </text:section>
            <text:p text:style-name="hoofdstuk_bottom"/>
          </text:section>
          <text:section text:name="hoofdstuk_id1-3-2-2-8" text:style-name="hoofdstuk">
            <text:p text:style-name="hoofdstuk_kop"><text:span text:style-name="label">Hoofdstuk</text:span> <text:span text:style-name="nr">VIII: </text:span> Toetreding, uittreding, wijziging en opheffing</text:p>
            <text:section text:name="artikel_id1-3-2-2-8-2" text:style-name="artikel">
              <text:p text:style-name="artikel_kop_titel"><text:span text:style-name="artikel_kop_label">Artikel</text:span> <text:span text:style-name="artikel_kop_nr">26</text:span> – Toetreding</text:p>
              <text:list text:style-name="id1-3-2-2-8-2-2">
                <text:list-item text:style-override="id1-3-2-2-8-2-2">
                  <text:number>1.</text:number>
                  <text:p text:style-name="al">Toetreding tot de regeling kan plaatsvinden indien alle deelnemers daartoe bij gewone meerderheid besluiten. </text:p>
                </text:list-item>
                <text:list-item text:style-override="id1-3-2-2-8-2-3">
                  <text:number>2.</text:number>
                  <text:p text:style-name="al">Een verzoek tot toetreding dient bij het bestuur te worden ingediend, dat aan de deelnemers een advies uitbrengt over de toetreding en de eventueel daarbij te stellen voorwaarden.</text:p>
                </text:list-item>
                <text:list-item text:style-override="id1-3-2-2-8-2-4">
                  <text:number>3.</text:number>
                  <text:p text:style-name="al">Een partij die toetreedt, betaalt hiervoor een bijdrage.</text:p>
                </text:list-item>
                <text:list-item text:style-override="id1-3-2-2-8-2-5">
                  <text:number>4.</text:number>
                  <text:p text:style-name="al">Indien de toetredende partij een gemeente is, bestaat de bijdrage in ieder geval uit een bijdrage in de programmakosten van € 2,-- per inwoner gedurende drie jaren. </text:p>
                </text:list-item>
                <text:list-item text:style-override="id1-3-2-2-8-2-6">
                  <text:number>5.</text:number>
                  <text:p text:style-name="al">Indien de toetredende partij een gemeenschappelijke regeling is, bestaat de bijdrage uit een nader te bepalen bedrag. </text:p>
                </text:list-item>
              </text:list>
            </text:section>
            <text:section text:name="artikel_id1-3-2-2-8-3" text:style-name="artikel">
              <text:p text:style-name="artikel_kop_titel"><text:span text:style-name="artikel_kop_label">Artikel</text:span> <text:span text:style-name="artikel_kop_nr">27</text:span> – Uittreding</text:p>
              <text:list text:style-name="id1-3-2-2-8-3-2">
                <text:list-item text:style-override="id1-3-2-2-8-3-2">
                  <text:number>1.</text:number>
                  <text:p text:style-name="al">Uittreding van een of meer deelnemers is gedurende een periode van vijf jaar na het aangaan van of toetreding tot de regeling niet mogelijk.</text:p>
                </text:list-item>
                <text:list-item text:style-override="id1-3-2-2-8-3-3">
                  <text:number>2.</text:number>
                  <text:p text:style-name="al">Na de in het eerste lid genoemde periode kan een deelnemer uittreden door toezending van de daartoe strekkende besluiten van de bestuursorganen aan het bestuur.</text:p>
                </text:list-item>
                <text:list-item text:style-override="id1-3-2-2-8-3-4">
                  <text:number>3.</text:number>
                  <text:p text:style-name="al">De uittreding kan slechts plaatsvinden op 1 januari van ieder jaar met inachtneming van een opzegtermijn van 2 jaar. </text:p>
                </text:list-item>
                <text:list-item text:style-override="id1-3-2-2-8-3-5">
                  <text:number>4.</text:number>
                  <text:p text:style-name="al">Het bestuur besluit over de gevolgen van de uittreding, met in acht name van het bepaalde in de leden 6 tot en met 8 van dit artikel.</text:p>
                </text:list-item>
                <text:list-item text:style-override="id1-3-2-2-8-3-6">
                  <text:number>5.</text:number>
                  <text:p text:style-name="al">De financiële gevolgen van de uittreding worden - inclusief de hierdoor ontstane personele verplichtingen - aan de uittredende deelnemer in rekening gebracht.</text:p>
                </text:list-item>
                <text:list-item text:style-override="id1-3-2-2-8-3-7">
                  <text:number>6.</text:number>
                  <text:p text:style-name="al">Voor de vaststelling van de financiële gevolgen van uittreding wordt voorafgaande aan de uittreding door de deelnemers gezamenlijk advies gevraagd aan één onafhankelijke externe deskundige. </text:p>
                </text:list-item>
                <text:list-item text:style-override="id1-3-2-2-8-3-8">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 </text:p>
                </text:list-item>
                <text:list-item text:style-override="id1-3-2-2-8-3-9">
                  <text:number>8.</text:number>
                  <text:p text:style-name="al">Het advies van de in lid 6 genoemde deskundige is bindend. De kosten van inschakeling van de deskundige zijn voor rekening van de deelnemer die uittreedt.</text:p>
                </text:list-item>
              </text:list>
            </text:section>
            <text:section text:name="artikel_id1-3-2-2-8-4" text:style-name="artikel">
              <text:p text:style-name="artikel_kop_titel"><text:span text:style-name="artikel_kop_label">Artikel</text:span> <text:span text:style-name="artikel_kop_nr">28</text:span> – Wijziging</text:p>
              <text:list text:style-name="id1-3-2-2-8-4-2">
                <text:list-item text:style-override="id1-3-2-2-8-4-2">
                  <text:number>1.</text:number>
                  <text:p text:style-name="al">Het bestuur of de bestuursorganen van één van de deelnemers kunnen een voorstel indienen tot wijziging van deze regeling.</text:p>
                </text:list-item>
                <text:list-item text:style-override="id1-3-2-2-8-4-3">
                  <text:number>2.</text:number>
                  <text:p text:style-name="al">Deze regeling kan slechts gewijzigd worden indien alle deelnemers daartoe bij gewone meerderheid besluiten.</text:p>
                </text:list-item>
              </text:list>
            </text:section>
            <text:section text:name="artikel_id1-3-2-2-8-5" text:style-name="artikel">
              <text:p text:style-name="artikel_kop_titel"><text:span text:style-name="artikel_kop_label">Artikel</text:span> <text:span text:style-name="artikel_kop_nr">29</text:span> – Opheffing</text:p>
              <text:list text:style-name="id1-3-2-2-8-5-2">
                <text:list-item text:style-override="id1-3-2-2-8-5-2">
                  <text:number>1.</text:number>
                  <text:p text:style-name="al">Een voorstel aan de deelnemers tot opheffing van de regeling kan worden gedaan door het bestuur of door de bestuursorganen van één van de gemeenten.</text:p>
                </text:list-item>
                <text:list-item text:style-override="id1-3-2-2-8-5-3">
                  <text:number>2.</text:number>
                  <text:p text:style-name="al">De deelnemers besluiten bij gewone meerderheid tot opheffing van de regeling. </text:p>
                </text:list-item>
                <text:list-item text:style-override="id1-3-2-2-8-5-4">
                  <text:number>3.</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text:p>
                </text:list-item>
                <text:list-item text:style-override="id1-3-2-2-8-5-5">
                  <text:number>4.</text:number>
                  <text:p text:style-name="al">Het liquidatieplan voorziet in de gevolgen die de opheffing heeft voor het personeel.</text:p>
                </text:list-item>
                <text:list-item text:style-override="id1-3-2-2-8-5-6">
                  <text:number>5.</text:number>
                  <text:p text:style-name="al">Het bestuur is belast met de uitvoering van de liquidatie en blijft ook na het tijdstip van opheffing in functie, totdat de liquidatie is voltooid.</text:p>
                </text:list-item>
              </text:list>
            </text:section>
            <text:section text:name="artikel_id1-3-2-2-8-6" text:style-name="artikel">
              <text:p text:style-name="artikel_kop_titel"><text:span text:style-name="artikel_kop_label">Artikel</text:span> <text:span text:style-name="artikel_kop_nr">30</text:span> – Toezending van besluiten</text:p>
              <text:p text:style-name="al">Het college van de gemeente Culemborg zendt de regeling alsmede de besluiten tot toetreding, uittreding, wijziging of opheffing van de regeling aan Gedeputeerde Staten.</text:p>
            </text:section>
            <text:p text:style-name="hoofdstuk_bottom"/>
          </text:section>
          <text:section text:name="hoofdstuk_id1-3-2-2-9" text:style-name="hoofdstuk">
            <text:p text:style-name="hoofdstuk_kop"><text:span text:style-name="label">Hoofdstuk</text:span> <text:span text:style-name="nr">IX: </text:span> Overgangs- en slotbepalingen</text:p>
            <text:section text:name="artikel_id1-3-2-2-9-2" text:style-name="artikel">
              <text:p text:style-name="artikel_kop_titel"><text:span text:style-name="artikel_kop_label">Artikel</text:span> <text:span text:style-name="artikel_kop_nr">31</text:span> – Inwerkingtreding</text:p>
              <text:list text:style-name="id1-3-2-2-9-2-2">
                <text:list-item text:style-override="id1-3-2-2-9-2-2">
                  <text:number>1.</text:number>
                  <text:p text:style-name="al">De gewijzigde regeling treedt in werking op de eerste dag na de datum van bekendmaking en geldt voor onbepaalde tijd. </text:p>
                </text:list-item>
              </text:list>
            </text:section>
            <text:section text:name="artikel_id1-3-2-2-9-3" text:style-name="artikel">
              <text:p text:style-name="artikel_kop_titel"><text:span text:style-name="artikel_kop_label">Artikel</text:span> <text:span text:style-name="artikel_kop_nr">32</text:span> – Citeertitel</text:p>
              <text:p text:style-name="al">De regeling kan worden aangehaald als “Gemeenschappelijke Regeling Bedrijfsvoeringsorganisatie West-Betuwe”.</text:p>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Algemeen</text:span>
        </text:p>
          <text:p text:style-name="al">Bij het opstellen van de derde versie van de gemeenschappelijke regeling zijn de kaders van de Wet gemeenschappelijke regelingen, zoals die luidt per 1-1-2015, als uitgangspunt genomen. Bepalingen in de regeling die een relatie hebben met dit wettelijk kader worden dan ook in het hierna volgende niet nader toegelicht. Daarnaast worden bepalingen die, gelet op hun inhoud, geen toelichting behoeven ook niet nader toegelicht.</text:p>
          <text:p text:style-name="al">De wijzigingen die een gevolg zijn van de wijzigingen van de Wgr per 1 juli 2022 worden in een afzonderlijk, regionaal traject doorgevoerd.</text:p>
          <text:p text:style-name="al"/>
          <text:p text:style-name="al">
          <text:span text:style-name="nadrukvet">Artikel 1</text:span>
        </text:p>
          <text:p text:style-name="al">In dit artikel is een definitie van Rivierenland opgenomen. In combinatie met het bepaalde in artikel 4, vijfde lid, wordt het verrichten van diensten aan andere publiekrechtelijke rechtspersonen (afnemers) geografisch begrensd.</text:p>
          <text:p text:style-name="al"/>
          <text:p text:style-name="al">
          <text:span text:style-name="nadrukvet">Artikel 3 Belang</text:span>
        </text:p>
          <text:p text:style-name="al">In lid 1 wordt geformuleerd dat de regeling wordt getroffen voor de behartiging van de belangen van de deelnemers. Dit zijn de gemeenten Culemborg, Tiel en West Betuwe </text:p>
          <text:p text:style-name="al">Het derde lid maakt het mogelijk dat de gemeenschappelijke regeling zelf deel kan nemen in een andere gemeenschappelijke regeling.</text:p>
          <text:p text:style-name="al">Het vierde lid maakt het mogelijk dat de gemeenschappelijke regeling zelf kan deelnemen in een privaatrechtelijke rechtspersoon, zoals een werkgeversvereniging. </text:p>
          <text:p text:style-name="al"/>
          <text:p text:style-name="al">
          <text:span text:style-name="nadrukvet">Artikel 4 Taken</text:span>
        </text:p>
          <text:p text:style-name="al">De taken in het eerste lid zijn concreter geformuleerd. Bij de start van BWB was BWB belast met de volledige uitvoering van het takenpakket op het gebied van Financiën en P&amp;O. Met het besluit tot ontvlechting van deze advies taken, is er een noodzaak om de taken iets concreter te omschrijven, aangezien de adviestaken bij de deelnemers zijn komen te liggen, maar er ook nog steeds taken op het gebied van Financiën en P&amp;O tot het takenpakket van BWB behoren. Voor de duidelijkheid zijn ook de hoofdtaken van de andere taakvelden iets concreter omschreven. In met de deelnemers af te sluiten Dienstverleningsovereenkomsten worden de te leveren diensten en producten verder geconcretiseerd (lid 4).</text:p>
          <text:p text:style-name="al"/>
          <text:p text:style-name="al">Omdat BWB een uitvoeringsorganisatie is kunnen niet alle taken in volle omvang worden overgedragen. Het vaststellen van regelgeving is beperkt tot het vaststellen van regelgeving voor BWB zelf. Dit geldt ook voor beleid. Het voorbereiden en uitvoeren van beleid en regelgeving behoort wel tot de taak van BWB, waarna de deelnemers zelf hun regelgeving vaststellen. Het uitvoeren van feitelijke handelingen (advisering en beheertaken) ligt ook bij BWB.</text:p>
          <text:p text:style-name="al"/>
          <text:p text:style-name="al">Lid 5 voorziet in de mogelijkheid om ook voor andere publiekrechtelijke rechtspersonen (afnemers) binnen Rivierenland werkzaamheden te verrichten. Een dienstverleningsovereenkomst wordt voor een minimale periode van 5 jaar aangegaan en moet qua omvang de mogelijkheid tot inbesteding van de deelnemers, niet in gevaar brengen. Daarnaast moet rekening worden gehouden met btw-verplichtingen, de vennootschapsbelasting, het aanbestedingsrecht (de afnemer is aanbestedingsplichtig) en de mededingingsregels (Wet Markt en Overheid).</text:p>
          <text:p text:style-name="al"/>
          <text:p text:style-name="al">
          <text:span text:style-name="nadrukvet">Artikel 4a</text:span>
        </text:p>
          <text:p text:style-name="al">De gemeenschappelijke regeling voorzag niet in de mogelijkheid om delen van het takenpakket niet af te nemen. Inmiddels is het gewenst om de mogelijkheid te hebben om bepaalde taken niet af te nemen.</text:p>
          <text:p text:style-name="al"/>
          <text:p text:style-name="al">
          <text:span text:style-name="nadrukvet">Artikel 5 Verdeling van bevoegdheden</text:span>
        </text:p>
          <text:p text:style-name="al">Het gaat om een regeling van de colleges gezamenlijk. BWB wordt een organisatie die, net als de Omgevingsdienst Rivierenland, in mandaat werkt voor de deelnemers. Die deelnemers moeten de bedrijfsvoeringsorganisatie wel van toereikende mandaten e.d. voorzien om de opgelegde taken adequaat te kunnen vervullen. </text:p>
          <text:p text:style-name="al"/>
          <text:p text:style-name="al">
          <text:span text:style-name="nadrukvet">Artikel 6 Samenstelling van het bestuur</text:span>
        </text:p>
          <text:p text:style-name="al">De drie colleges wijzen allen uit hun midden één bestuurder aan, die zitting neemt in het bestuur van BWB. De colleges bepalen zelf welke bestuurder zitting neemt in het bestuur. Daarbij wordt er, voor zover mogelijk, rekening mee gehouden dat in het organisatieplan BWB, duidelijk onderscheid wordt gemaakt tussen de verschillende rollen die de bestuurders van de drie gemeenten hebben. Enerzijds is het college eigenaar van BWB en anderzijds is het college opdrachtgever van BWB.</text:p>
          <text:p text:style-name="al">Bij voorkeur krijgt het lid van het college dat de taak “bedrijfsvoering” in zijn portefeuille heeft, de rol van opdrachtgever. Om die reden heeft het de voorkeur dat een ander lid van het college de eigenaarsrol krijgt en zitting neemt in het bestuur. Er kunnen echter redenen zijn voor het college om een andere keuze te maken.</text:p>
          <text:p text:style-name="al"/>
          <text:p text:style-name="al">
          <text:span text:style-name="nadrukvet">Artikel 10 Vergaderingen</text:span>
        </text:p>
          <text:p text:style-name="al">Het bestuur wordt ten behoeve van de belangen van de GR geadviseerd door de directeur. De bestuurders worden in hun rol als vertegenwoordiger van de deelnemer geadviseerd door hun gemeentesecretaris.</text:p>
          <text:p text:style-name="al">Daarom zijn zowel de gemeentesecretarissen als de directeur BWB aanwezig tijdens de bestuursvergaderingen. Zij hebben geen stemrecht.</text:p>
          <text:p text:style-name="al"/>
          <text:p text:style-name="al">
          <text:span text:style-name="nadrukvet">Artikel 11 Besluitvorming</text:span>
        </text:p>
          <text:p text:style-name="al">Als een bestuurslid zich moet onthouden van stemmen, ontstaat een even aantal en is het mogelijk dat de stemmen staken. In artikel 11 leden 4 en 6 wordt geregeld, hoe moet worden gehandeld bij het staken van de stemmen. Artikel 11 lid 5 is conform artikel 28 lid 3 van de Gemeentewet. Besluitvorming vindt plaats bij gewone meerderheid. </text:p>
          <text:p text:style-name="al"/>
          <text:p text:style-name="al">
          <text:span text:style-name="nadrukvet">Artikel 13 Commissies</text:span>
        </text:p>
          <text:p text:style-name="al">Gelet op de taken die worden uitgevoerd is geoordeeld dat aan de mogelijkheid voor het instellen van een bestuurscommissie geen behoefte bestaat. Uitsluitend adviescommissies zijn dus mogelijk. Voorbeeld: bezwaarschriftencommissie.</text:p>
          <text:p text:style-name="al"/>
          <text:p text:style-name="al">
          <text:span text:style-name="nadrukvet">Artikel 15 Gemeenschappelijk overleg</text:span>
        </text:p>
          <text:p text:style-name="al">Er is een gemeenschappelijk overleg waaraan de directeur van BWB samen met de algemeen directeuren van de gemeenten en/of de andere directeuren van de gemeente, bijvoorbeeld de directeur die bedrijfsvoering in zijn pakket heeft. </text:p>
          <text:p text:style-name="al">De werkwijze en de bevoegdheden worden vastgelegd in een statuut. </text:p>
          <text:p text:style-name="al"/>
          <text:p text:style-name="al">
          <text:span text:style-name="nadrukvet">Artikel 16 Opdrachtgever/</text:span>
          <text:span text:style-name="nadrukvet">opdrachtnemerschap</text:span>
        </text:p>
          <text:p text:style-name="al">In een dienstverleningsovereenkomst, waar een productendienstencatalogus (PDC) onderdeel van uitmaakt, concretiseren BWB en de gemeenten gezamenlijk de aard en omvang van de diensten en producten, de mate van standaardisatie én de wijze waarop de producten en diensten verleend worden. Bovendien worden er afspraken gemaakt over de leveringen, prestatienormen, rapportages en het relatiebeheer tussen de gemeenten en BWB. </text:p>
          <text:p text:style-name="al"/>
          <text:p text:style-name="al">
          <text:span text:style-name="nadrukvet">Artikel 17 De directeur</text:span>
        </text:p>
          <text:p text:style-name="al">De instructie voor de directeur wordt opgenomen in de door het bestuur vast te stellen organisatieregeling.</text:p>
          <text:p text:style-name="al"/>
          <text:p text:style-name="al">
          <text:span text:style-name="nadrukvet">Artikel 20 Kaderbrief</text:span>
        </text:p>
          <text:p text:style-name="al">Dit is conform artikel 34b WGR.</text:p>
          <text:p text:style-name="al"/>
          <text:p text:style-name="al">
          <text:span text:style-name="nadrukvet">Artikel 21 Begroting</text:span>
        </text:p>
          <text:p text:style-name="al">Lid 1 is conform artikel 35, eerste lid, WGR.</text:p>
          <text:p text:style-name="al">Lid 3 is conform artikel 34, tweede lid, WGR.</text:p>
          <text:p text:style-name="al">Lid 6 is conform artikel 35, vijfde lid, WGR. </text:p>
          <text:p text:style-name="al"/>
          <text:p text:style-name="al">
          <text:span text:style-name="nadrukvet">Artikel 22 Jaarrekening</text:span>
        </text:p>
          <text:p text:style-name="al">Lid 1 is conform artikel 34b WGR.</text:p>
          <text:p text:style-name="al">Lid 4 is conform artikel 34, vierde lid, WGR.</text:p>
          <text:p text:style-name="al">In lid 6 is beschreven op welke wijze wordt omgegaan met een batig of nadelig saldo van de jaarrekening. Dit zal worden verrekend naar rato van de financiële inbreng van de deelnemers in de regeling.</text:p>
          <text:p text:style-name="al">In lid 7 is een gemaximeerde risicoreserve opgenomen.</text:p>
          <text:p text:style-name="al"/>
          <text:p text:style-name="al">
          <text:span text:style-name="nadrukvet">Artikel 24 Archief</text:span>
        </text:p>
          <text:p text:style-name="al">De Archiefwet geldt, op dezelfde wijze als voor de deelnemers, voor gemeenschappelijke regelingen. De regeling moet daarvoor bepalingen bevatten. Gelet op de relatie met het Regionaal Archief Rivierenland is hier gekozen voor aansluiting bij de archiefregelingen van de gemeente Tiel.</text:p>
          <text:p text:style-name="al"/>
          <text:p text:style-name="al">
          <text:span text:style-name="nadrukvet">Artikel 25 Geschillenregeling</text:span>
        </text:p>
          <text:p text:style-name="al">Het artikel gaat er van uit dat, vóórdat de wettelijke geschillenregeling wordt toegepast (GS beslechten het geschil) er eerst onderling wordt geprobeerd om tot een oplossing te komen.</text:p>
          <text:p text:style-name="al"/>
          <text:p text:style-name="al">
          <text:span text:style-name="nadrukvet">Artikel 26 Toetreding</text:span>
        </text:p>
          <text:p text:style-name="al">Lid 4 bepaalt de minimaal verschuldigde toetredingsvergoeding voor nieuwe deelnemende gemeenten. De gemeenten Culemborg, Geldermalsen en Tiel hebben voor gezamenlijke rekening tijd en geld geïnvesteerd in de totstandkoming van BWB. Het is dan reëel dat nieuwe deelnemers naar rato een deel van deze investering compenseren. Dit wordt door het bestuur bij de toetredingsprocedure verder financieel uitgewerkt. </text:p>
          <text:p text:style-name="al">Lid 4 is opgenomen, omdat deze bepaling ook al in de samenwerkingsovereenkomst stond</text:p>
          <text:p text:style-name="al">Lid 5 is opgenomen, omdat lid 4 niet van toepassing kan zijn op gemeenschappelijke regelingen, maar wel de mogelijkheid opengehouden moet worden, een instapfee te vragen. Het bedrag kan bijvoorbeeld worden afgestemd op de omvang van de taak waarvoor wordt deelgenomen.</text:p>
          <text:p text:style-name="al"/>
          <text:p text:style-name="al">
          <text:span text:style-name="nadrukvet">Artikel 27 Uittreding</text:span>
        </text:p>
          <text:p text:style-name="al">Om de continuïteit van de BWB te waarborgen is het de eerste 5 jaar niet mogelijk om uit te treden. De opzegtermijn voor uittreding is in lid 3 bepaald op 2 jaar, om op een verantwoorde manier rekening te kunnen houden met de gevolgen van een uittredende deelnemer. De financiële gevolgen van de uittreding worden afgehandeld conform het bepaalde in lid 6 tot en met 8. Dit sluit aan bij artikel 16 van de samenwerkingsovereenkomst CG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513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8/xml/MC-DRP-InstellingGR-Web-CB.xml</meta:user-defined>
    <meta:user-defined meta:name="OVERHEID.Gemeente/DC.creator">Culemborg</meta:user-defined>
    <meta:user-defined meta:name="OVERHEID.Informatietype/DC.type">officiële publicatie</meta:user-defined>
    <meta:user-defined meta:name="OVERHEIDop.Rubriek/DC.type">gemeenschappelijke regel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Gemeentewet]|[1.0:c:BWBR0005416&amp;g=2023-04-01</meta:user-defined>
    <meta:user-defined meta:name="DCTERMS.alternative">Gemeenschappelijke Regeling Bedrijfsvoeringsorganisatie West-Bet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drijfsvoeringsorganisatie West-Betuwe</meta:user-defined>
    <meta:user-defined meta:name="DCTERMS.W3CDTF/DCTERMS.available">2023-08-10</meta:user-defined>
    <meta:user-defined meta:name="DCTERMS.W3CDTF/OVERHEIDop.jaargang">2023</meta:user-defined>
    <meta:user-defined meta:name="OVERHEIDop.publicationIssue">351369</meta:user-defined>
    <meta:user-defined meta:name="OVERHEIDop.betreftRegeling">CVDR700063_1</meta:user-defined>
    <meta:user-defined meta:name="OVERHEIDop.GmbID/DC.identifier">gmb-2023-351369</meta:user-defined>
    <meta:user-defined meta:name="xs:date/OVERHEIDop.startdatum">2023-08-11</meta:user-defined>
    <meta:user-defined meta:name="OVERHEIDop.versieInformatie"/>
  </office:meta>
</office:document-meta>
</file>