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voor “Holmen Summer event” op 22 augustus 2023 aan Aan de Wind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70769, Aan de Wind, het aanvragen van een vergunning klein evenement voor “Holmen Summer event” op 22 augustus 2023. (ontvangen 2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136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0769</meta:user-defined>
    <dc:language>nl</dc:language>
    <meta:user-defined meta:name="OVERHEIDop.locatietype/OVERHEIDop.gebiedsmarkering">Weg</meta:user-defined>
    <meta:user-defined meta:name="DC.title">Aanvraag voor een vergunning klein evenement voor “Holmen Summer event” op 22 augustus 2023 aan Aan de Wind te Ouderkerk aan de Amst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67</meta:user-defined>
    <meta:user-defined meta:name="OVERHEIDop.GmbID/DC.identifier">gmb-2023-351367</meta:user-defined>
    <meta:user-defined meta:name="OVERHEIDop.versieInformatie"/>
  </office:meta>
</office:document-meta>
</file>