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kozijnen, Zaaren 92, 5122 G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6-08-2023 een aanvraag omgevingsvergunning hebben ontvangen voor het vervangen van de kozijnen op het adres Zaaren 92, 5122 GB Rijen (103897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136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6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8974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Ingekomen aanvraag omgevingsvergunning, het vervangen van de kozijnen, Zaaren 92, 5122 GB Rij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63</meta:user-defined>
    <meta:user-defined meta:name="OVERHEIDop.GmbID/DC.identifier">gmb-2023-351363</meta:user-defined>
    <meta:user-defined meta:name="OVERHEIDop.versieInformatie"/>
  </office:meta>
</office:document-meta>
</file>