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mille 1a Vroomshoop, bouwen van een overkapping, uiterlijke besluitdatum 26-09-2023, zaaknummer TR-Z2023-001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035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Kamille 1a Vroomshoop</text:p>
            <text:p text:style-name="common-al">
            <text:span text:style-name="nadrukvet">Projectomschrijving:</text:span> bouwen van een 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13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35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Kamille 1a Vroomshoop, bouwen van een overkapping, uiterlijke besluitdatum 26-09-2023, zaaknummer TR-Z2023-00103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360</meta:user-defined>
    <meta:user-defined meta:name="OVERHEIDop.GmbID/DC.identifier">gmb-2023-351360</meta:user-defined>
    <meta:user-defined meta:name="OVERHEIDop.versieInformatie"/>
  </office:meta>
</office:document-meta>
</file>