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4547 Colijnstraat 12 te Tilburg, vervangen houten kozijnen voor kunststof kozijnen en dichtzetten van het balkon, 23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4547 - V - Colijn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3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4547 Colijnstraat 12 te Tilburg, vervangen houten kozijnen voor kunststof kozijnen en dichtzetten van het balkon, 23 januari 2023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136</meta:user-defined>
    <meta:user-defined meta:name="OVERHEIDop.GmbID/DC.identifier">gmb-2023-35136</meta:user-defined>
    <meta:user-defined meta:name="OVERHEIDop.versieInformatie"/>
  </office:meta>
</office:document-meta>
</file>