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25 november 2023 aan Duivendrechtsekade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1103, Duivendrechtsekade, het aanvragen van een evenementenvergunning voor de intocht van Sinterklaas op 25 november 2023. (ontvangen 2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1103</meta:user-defined>
    <dc:language>nl</dc:language>
    <meta:user-defined meta:name="OVERHEIDop.locatietype/OVERHEIDop.gebiedsmarkering">Weg</meta:user-defined>
    <meta:user-defined meta:name="DC.title">Aanvraag vergunning voor de intocht van Sinterklaas op 25 november 2023 aan Duivendrechtsekade te Duive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58</meta:user-defined>
    <meta:user-defined meta:name="OVERHEIDop.GmbID/DC.identifier">gmb-2023-351358</meta:user-defined>
    <meta:user-defined meta:name="OVERHEIDop.versieInformatie"/>
  </office:meta>
</office:document-meta>
</file>