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EEN WONING, SCHOTERLANDSEWEG 3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slopen van een woning op het perceel Schoterlandseweg 3 te Nieuwehorne  (23-07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135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5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35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OMGEVINGSVERGUNNING, SLOPEN VAN EEN WONING, SCHOTERLANDSEWEG 3 NIEUWEHORNE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354</meta:user-defined>
    <meta:user-defined meta:name="OVERHEIDop.GmbID/DC.identifier">gmb-2023-351354</meta:user-defined>
    <meta:user-defined meta:name="OVERHEIDop.versieInformatie"/>
  </office:meta>
</office:document-meta>
</file>