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shinder van 27 augustus tot en met 11 september 2023 aan Metrostation Van der Madeweg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70718, Metrostation Van der Madeweg, het aanvragen van een ontheffing geluidshinder van 27 augustus t/m 11 september 2023. (ontvangen 19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134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70718</meta:user-defined>
    <dc:language>nl</dc:language>
    <meta:user-defined meta:name="OVERHEIDop.locatietype/OVERHEIDop.gebiedsmarkering">Weg</meta:user-defined>
    <meta:user-defined meta:name="DC.title">Ontheffing voor geluidshinder van 27 augustus tot en met 11 september 2023 aan Metrostation Van der Madeweg te Amsterdam-Duivendrec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49</meta:user-defined>
    <meta:user-defined meta:name="OVERHEIDop.GmbID/DC.identifier">gmb-2023-351349</meta:user-defined>
    <meta:user-defined meta:name="OVERHEIDop.versieInformatie"/>
  </office:meta>
</office:document-meta>
</file>