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 banken, biertafel en partytent 20 augustus 2023 - Stationsplein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Objectvergunning (Stationsplein 6 6512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069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3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 banken, biertafel en partytent 20 augustus 2023 - Stationsplein 6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43</meta:user-defined>
    <meta:user-defined meta:name="OVERHEIDop.GmbID/DC.identifier">gmb-2023-351343</meta:user-defined>
    <meta:user-defined meta:name="OVERHEIDop.versieInformatie"/>
  </office:meta>
</office:document-meta>
</file>