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mgevingsvergunning erfafscheiding achtertuin, van Hillenstraat 8, 5988BH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augustus 2023 een besluit genomen op de aanvraag omgevingsvergunning voor het realiseren van een erfafscheiding in de achtertuin op de locatie van Hillenstraat 8, 5988BH Helden. De aanvraag is geregistreerd onder zaaknummer Z2023-00000050. De vergunning is verleend.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0 augustus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augustus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134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4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4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50</meta:user-defined>
    <meta:user-defined meta:name="DCTERMS.abstract">Betreft:  Besluit op locatie van Hillenstraat 8, 5988BH Helden</meta:user-defined>
    <dc:language>nl</dc:language>
    <meta:user-defined meta:name="OVERHEIDop.locatietype/OVERHEIDop.gebiedsmarkering">Punt</meta:user-defined>
    <meta:user-defined meta:name="DC.title">Toestemming voor Omgevingsvergunning erfafscheiding achtertuin, van Hillenstraat 8, 5988BH Helden</meta:user-defined>
    <meta:user-defined meta:name="DCTERMS.W3CDTF/DCTERMS.available">2023-08-09</meta:user-defined>
    <meta:user-defined meta:name="DCTERMS.W3CDTF/OVERHEIDop.jaargang">2023</meta:user-defined>
    <meta:user-defined meta:name="OVERHEIDop.publicationIssue">351342</meta:user-defined>
    <meta:user-defined meta:name="OVERHEIDop.GmbID/DC.identifier">gmb-2023-351342</meta:user-defined>
    <meta:user-defined meta:name="OVERHEIDop.versieInformatie"/>
  </office:meta>
</office:document-meta>
</file>