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kozijnopeningen/sparingen aan Sint Agnesstraat 4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8 juli 2023 een aanvraag voor een omgevingsvergunning ontvangen. De vergunning is aangevraagd voor het veranderen van kozijnopeningen/sparingen aan Sint Agnesstraat 4 in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5134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4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4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anderen van kozijnopeningen/sparingen aan Sint Agnesstraat 4 te Bund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341</meta:user-defined>
    <meta:user-defined meta:name="OVERHEIDop.GmbID/DC.identifier">gmb-2023-351341</meta:user-defined>
    <meta:user-defined meta:name="OVERHEIDop.versieInformatie"/>
  </office:meta>
</office:document-meta>
</file>