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Lutjewoude 1 te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ugsbuert-Lytsewâld, nabij Lutjewoude 1, het houden van Wâldpyktreffen op 26 augustus 2023 van 14.00 tot 02.00 uur (besluit is verzonden op 7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13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22</meta:user-defined>
    <dc:language>nl</dc:language>
    <meta:user-defined meta:name="OVERHEIDop.locatietype/OVERHEIDop.gebiedsmarkering">Adres</meta:user-defined>
    <meta:user-defined meta:name="DC.title">Evenementenvergunning nabij Lutjewoude 1 te Augsbuert-Lytsewâ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40</meta:user-defined>
    <meta:user-defined meta:name="OVERHEIDop.GmbID/DC.identifier">gmb-2023-351340</meta:user-defined>
    <meta:user-defined meta:name="OVERHEIDop.versieInformatie"/>
  </office:meta>
</office:document-meta>
</file>