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van Iepenlaan: voor het organiseren van het evenement "muziekfeest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"muziekfeest". Het evenement vind plaats achterin de van Iepenlaan in Geesbrug op 1 september 2023 van 20.00 uur tot 01.00 uur, 2 september 2023 van 14.00 uur tot 01.00 uur en op 3 september 2023 van 14.00 uur tot 22.00 uur.</text:p>
            <text:p text:style-name="common-al"/>
            <text:p text:style-name="common-al">Er is op grond van artikel 3 Zondagswet ontheffing verleend omdat het evenement op zondag 3 september 2023 plaatsvindt na 13:00 uur en op basis van artikel 4 omdat op zondag het evenement voor 13.00 uur is georganiseerd.</text:p>
            <text:p text:style-name="common-al"/>
            <text:p text:style-name="common-al">Het college van burgemeester en wethouders van Coevorden heeft een geluidsontheffing verleend op grond van artikel 4:6 lid 2 APV voor: </text:p>
            <text:p text:style-name="common-al">Omschrijving: muziekfeest;</text:p>
            <text:p text:style-name="common-al">Plaats: achterin de van Iepenlaan in Geesbrug;</text:p>
            <text:p text:style-name="common-al">Data en tijden:</text:p>
            <text:p text:style-name="common-al">1 september 2023 van 20.00 uur tot 01.00 uur</text:p>
            <text:p text:style-name="common-al">2 september 2023 van 19.00 uur tot 01.00 uur</text:p>
            <text:p text:style-name="common-al">3 september 2023 van 14.00 uur tot 22.00 uur</text:p>
            <text:p text:style-name="common-al"/>
            <text:p text:style-name="common-al">De Burgemeester van Coevorden heeft een ontheffing verleend op grond van artikel 35 van de Alcoholwet voor het schenken van zwak alcholische dranken tijdens het muziekfeest.</text:p>
            <text:p text:style-name="common-al">Plaats: in de tent op het perceel aan de van Iepenlaan in Geesbrug</text:p>
            <text:p text:style-name="common-al">Data en tijden: 1 tot en met 3 september 2023</text:p>
            <text:p text:style-name="common-al"/>
            <text:p text:style-name="common-al">Verzonden op 7 augustus 2023</text:p>
            <text:p text:style-name="common-al"/>
            <text:p text:style-name="common-al">Kenmerk 35415-2023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7 augustus 2023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51338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33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33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415-2023</meta:user-defined>
    <dc:language>nl</dc:language>
    <meta:user-defined meta:name="OVERHEIDop.locatietype/OVERHEIDop.gebiedsmarkering">Weg</meta:user-defined>
    <meta:user-defined meta:name="DC.title">Geesbrug - van Iepenlaan: voor het organiseren van het evenement "muziekfeest"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1338</meta:user-defined>
    <meta:user-defined meta:name="OVERHEIDop.GmbID/DC.identifier">gmb-2023-351338</meta:user-defined>
    <meta:user-defined meta:name="OVERHEIDop.versieInformatie"/>
  </office:meta>
</office:document-meta>
</file>