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zonnepanelen aan Bunderstraat 126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8 juli 2023 een aanvraag voor een omgevingsvergunning ontvangen. De vergunning is aangevraagd voor het realiseren van zonnepanelen aan Bunderstraat 126 in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5133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3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3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zonnepanelen aan Bunderstraat 126 te Meerss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335</meta:user-defined>
    <meta:user-defined meta:name="OVERHEIDop.GmbID/DC.identifier">gmb-2023-351335</meta:user-defined>
    <meta:user-defined meta:name="OVERHEIDop.versieInformatie"/>
  </office:meta>
</office:document-meta>
</file>