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rotestraat 45 7607CC Almelo, zaaknummer Z/22/132784, het realiseren van 7 appartementen Grotestraat 45, 45a tm 45f te Almelo, {DATUM VANDAAG}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2/132784</text:p>
            <text:p text:style-name="common-al">
            <text:span text:style-name="nadrukvet">Uiterlijke besluitdatum:</text:span> 08-03-2023</text:p>
            <text:p text:style-name="common-al">
            <text:span text:style-name="nadrukvet">Locatie:</text:span> Grotestraat 45 7607CC Almelo</text:p>
            <text:p text:style-name="common-al">
            <text:span text:style-name="nadrukvet">Projectomschrijving:</text:span> het realiseren van 7 appartementen Grotestraat 45, 45a tm 45f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13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2784</meta:user-defined>
    <meta:user-defined meta:name="DCTERMS.abstract">het realiseren van 7 appartementen Grotestraat 45, 45a tm 45f te Almelo</meta:user-defined>
    <dc:language>nl</dc:language>
    <meta:user-defined meta:name="OVERHEIDop.locatietype/OVERHEIDop.gebiedsmarkering">Punt</meta:user-defined>
    <meta:user-defined meta:name="DC.title">Verlenging beslistermijn omgevingsvergunning, Grotestraat 45 7607CC Almelo, zaaknummer Z/22/132784, het realiseren van 7 appartementen Grotestraat 45, 45a tm 45f te Almelo, {DATUM VANDAAG}.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133</meta:user-defined>
    <meta:user-defined meta:name="OVERHEIDop.GmbID/DC.identifier">gmb-2023-35133</meta:user-defined>
    <meta:user-defined meta:name="OVERHEIDop.versieInformatie"/>
  </office:meta>
</office:document-meta>
</file>