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Sint Agneskerk aan Sint Agnesplein 15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7 juli 2023 een aanvraag voor een omgevingsvergunning ontvangen. De vergunning is aangevraagd voor het verbouwen van de Sint Agneskerk aan Sint Agnesplein 15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Sint Agneskerk aan Sint Agnesplein 15 te Bu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25</meta:user-defined>
    <meta:user-defined meta:name="OVERHEIDop.GmbID/DC.identifier">gmb-2023-351325</meta:user-defined>
    <meta:user-defined meta:name="OVERHEIDop.versieInformatie"/>
  </office:meta>
</office:document-meta>
</file>