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lasseweg 1, 9936CX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7 augustus 2023 een besluit genomen op de aanvraag met zaaknummer Z2023-00000427 voor realiseren van een opslagcapaciteit van 3.000m3 in een bovengrondse opslagtank op de locatie Melasseweg 1, 9936CX Farmsum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132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2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2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0427</meta:user-defined>
    <meta:user-defined meta:name="DCTERMS.abstract">7 augustus 2023 verleend voor realiseren van een opslagcapaciteit van 3.000m3 in een bovengrondse opslagtank op de locatie Melasseweg 1, 9936CX Farmsum.</meta:user-defined>
    <dc:language>nl</dc:language>
    <meta:user-defined meta:name="OVERHEIDop.locatietype/OVERHEIDop.gebiedsmarkering">Punt</meta:user-defined>
    <meta:user-defined meta:name="DC.title">Kennisgeving besluit op aanvraag omgevingsvergunning Melasseweg 1, 9936CX Farmsu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1322</meta:user-defined>
    <meta:user-defined meta:name="OVERHEIDop.GmbID/DC.identifier">gmb-2023-351322</meta:user-defined>
    <meta:user-defined meta:name="OVERHEIDop.versieInformatie"/>
  </office:meta>
</office:document-meta>
</file>