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HEERENVEEN LIVE, PARKEERTERREIN P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erenveen Live op 8 en 9 september 2023 op de locatie parkeerterrein P6 te Heerenveen (03-08-2023).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131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1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1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NING EVENEMENTENVERGUNNING HEERENVEEN LIVE, PARKEERTERREIN P6, HEERENVEEN</meta:user-defined>
    <meta:user-defined meta:name="DCTERMS.W3CDTF/DCTERMS.available">2023-08-09</meta:user-defined>
    <meta:user-defined meta:name="DCTERMS.W3CDTF/OVERHEIDop.jaargang">2023</meta:user-defined>
    <meta:user-defined meta:name="OVERHEIDop.publicationIssue">351319</meta:user-defined>
    <meta:user-defined meta:name="OVERHEIDop.GmbID/DC.identifier">gmb-2023-351319</meta:user-defined>
    <meta:user-defined meta:name="OVERHEIDop.versieInformatie"/>
  </office:meta>
</office:document-meta>
</file>