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op Evenementenvergunning Amersfoort World Jazz Festival voor gebruik Hof op 19 en 20 augustus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Hof</text:span>
          </text:p>
            <text:p text:style-name="common-al">Hof</text:p>
            <text:p text:style-name="common-al">
            <text:span text:style-name="nadrukvet">Omschrijving:  </text:span>Aanvulling op evenementenvergunning voor gebruik Hof op 19 t/m 20 augustus 2023</text:p>
            <text:p text:style-name="common-al">
            
          </text:p>
            <text:p text:style-name="common-al">
            <text:span text:style-name="nadrukvet">Zaaknummer:</text:span>CLZ-00003493</text:p>
            <text:p text:style-name="common-al">
            <text:span text:style-name="nadrukvet">Datum besluit verzonden/bekendmaking: 0</text:span>7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 Deze publicatie heeft alleen betrekking op de aanvulling op de eerder verleende evenementenvergunning.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31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1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3493</meta:user-defined>
    <dc:language>nl</dc:language>
    <meta:user-defined meta:name="OVERHEIDop.locatietype/OVERHEIDop.gebiedsmarkering">Vlak</meta:user-defined>
    <meta:user-defined meta:name="DC.title">Aanvulling op Evenementenvergunning Amersfoort World Jazz Festival voor gebruik Hof op 19 en 20 augustus 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16</meta:user-defined>
    <meta:user-defined meta:name="OVERHEIDop.GmbID/DC.identifier">gmb-2023-351316</meta:user-defined>
    <meta:user-defined meta:name="OVERHEIDop.versieInformatie"/>
  </office:meta>
</office:document-meta>
</file>