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hofstraat 16 3761HB Soest, kappen van vier coniferen, een acacia, een berk en een esd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627399 voor een omgevingsvergunning voor het kappen van vier coniferen, een acacia, een berk en een esdoorn op locatie Vredehofstraat 16 3761HB Soest. De vergunning is toegekend en is verzonden op 07-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3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7399</meta:user-defined>
    <meta:user-defined meta:name="DCTERMS.abstract">kappen van vier coniferen, een acacia, een berk en een esdoorn</meta:user-defined>
    <dc:language>nl</dc:language>
    <meta:user-defined meta:name="OVERHEIDop.locatietype/OVERHEIDop.gebiedsmarkering">Punt</meta:user-defined>
    <meta:user-defined meta:name="DC.title">Verleende omgevingsvergunning, Vredehofstraat 16 3761HB Soest, kappen van vier coniferen, een acacia, een berk en een esdoorn</meta:user-defined>
    <meta:user-defined meta:name="DCTERMS.W3CDTF/DCTERMS.available">2023-08-09</meta:user-defined>
    <meta:user-defined meta:name="DCTERMS.W3CDTF/OVERHEIDop.jaargang">2023</meta:user-defined>
    <meta:user-defined meta:name="OVERHEIDop.publicationIssue">351315</meta:user-defined>
    <meta:user-defined meta:name="OVERHEIDop.GmbID/DC.identifier">gmb-2023-351315</meta:user-defined>
    <meta:user-defined meta:name="OVERHEIDop.versieInformatie"/>
  </office:meta>
</office:document-meta>
</file>