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3609 Schoorstraat 59c (perceel sectie A nummer 1220) te Udenhout, bouwen van een woning, verzonden 24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609 - B - Schoorstraat 59c (perceel sectie A nummer 1220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3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3609 Schoorstraat 59c (perceel sectie A nummer 1220) te Udenhout, bouwen van een woning, verzonden 24 januari 2023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31</meta:user-defined>
    <meta:user-defined meta:name="OVERHEIDop.GmbID/DC.identifier">gmb-2023-35131</meta:user-defined>
    <meta:user-defined meta:name="OVERHEIDop.versieInformatie"/>
  </office:meta>
</office:document-meta>
</file>