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A 3635 en A 3830 nabij Rosmolen 1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juli 2023 heeft de gemeente een aanvraag ontvangen voor het plaatselijk verbreden van de watergang en het aanbrengen van beschoeiing op locatie Kadastraal perceel A 3635 en A 3830 nabij Rosmolen 1 te Muiden. De aanvraag is geregistreerd onder zaaknummer Z2023-00000501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51304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30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30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0501</meta:user-defined>
    <meta:user-defined meta:name="DCTERMS.abstract">Betreft: Aanvraag op locatie Kadastraal perceel A 3635 en A 3830 nabij Rosmolen 1 te Mui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Kadastraal perceel A 3635 en A 3830 nabij Rosmolen 1 te Muide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304</meta:user-defined>
    <meta:user-defined meta:name="OVERHEIDop.GmbID/DC.identifier">gmb-2023-351304</meta:user-defined>
    <meta:user-defined meta:name="OVERHEIDop.versieInformatie"/>
  </office:meta>
</office:document-meta>
</file>