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indelen van het kavel aan Raar 19 te Mee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5 juli 2023 een aanvraag voor een omgevingsvergunning ontvangen. De vergunning is aangevraagd voor het herindelen van het kavel aan Raar 19 in Meerss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5130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0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0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indelen van het kavel aan Raar 19 te Meerss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302</meta:user-defined>
    <meta:user-defined meta:name="OVERHEIDop.GmbID/DC.identifier">gmb-2023-351302</meta:user-defined>
    <meta:user-defined meta:name="OVERHEIDop.versieInformatie"/>
  </office:meta>
</office:document-meta>
</file>