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Batingheweg 4, 7991 C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tijdelijke woonunit, ontvangstdatum 18-01-2023, zaaknummer 2023-00140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5130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3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3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Batingheweg 4, 7991 CN,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130</meta:user-defined>
    <meta:user-defined meta:name="OVERHEIDop.GmbID/DC.identifier">gmb-2023-35130</meta:user-defined>
    <meta:user-defined meta:name="OVERHEIDop.versieInformatie"/>
  </office:meta>
</office:document-meta>
</file>