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het bouwvolume op de 1e en 2e verdieping en verbouwen tot 1 zelfstandige woning aan Dorpsstraat boven 23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33084, Dorpsstraat boven 23, het vergroten van het bouwvolume op de 1e en 2e verdieping en verbouwen tot 1 zelfstandige woning (ingetrokken, verzonden 24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129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3084</meta:user-defined>
    <dc:language>nl</dc:language>
    <meta:user-defined meta:name="OVERHEIDop.locatietype/OVERHEIDop.gebiedsmarkering">Adres</meta:user-defined>
    <meta:user-defined meta:name="DC.title">Ingetrokken aanvraag voor het vergroten van het bouwvolume op de 1e en 2e verdieping en verbouwen tot 1 zelfstandige woning aan Dorpsstraat boven 23 te Ouderkerk aan de Amst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96</meta:user-defined>
    <meta:user-defined meta:name="OVERHEIDop.GmbID/DC.identifier">gmb-2023-351296</meta:user-defined>
    <meta:user-defined meta:name="OVERHEIDop.versieInformatie"/>
  </office:meta>
</office:document-meta>
</file>