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het vervangen van kozijnen, het realiseren van aanbouw en het schilderen van het gevelmetselwerk aan Höfkestraat 21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juli 2023 een aanvraag voor een omgevingsvergunning ontvangen. De vergunning is aangevraagd voor het renoveren van het dak, het vervangen van kozijnen, het realiseren van aanbouw en het schilderen van het gevelmetselwerk aan Höfkestraat 21 in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28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8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8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het dak, het vervangen van kozijnen, het realiseren van aanbouw en het schilderen van het gevelmetselwerk aan Höfkestraat 21 te Bunde</meta:user-defined>
    <meta:user-defined meta:name="DCTERMS.W3CDTF/DCTERMS.available">2023-08-09</meta:user-defined>
    <meta:user-defined meta:name="DCTERMS.W3CDTF/OVERHEIDop.jaargang">2023</meta:user-defined>
    <meta:user-defined meta:name="OVERHEIDop.publicationIssue">351289</meta:user-defined>
    <meta:user-defined meta:name="OVERHEIDop.GmbID/DC.identifier">gmb-2023-351289</meta:user-defined>
    <meta:user-defined meta:name="OVERHEIDop.versieInformatie"/>
  </office:meta>
</office:document-meta>
</file>