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vakantiewoning aan Houthemerweg 95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juli 2023 een aanvraag voor een omgevingsvergunning ontvangen. De vergunning is aangevraagd voor het brandveilig gebruiken van een vakantiewoning aan Houthemerweg 95 in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27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een vakantiewoning aan Houthemerweg 95 te Meer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79</meta:user-defined>
    <meta:user-defined meta:name="OVERHEIDop.GmbID/DC.identifier">gmb-2023-351279</meta:user-defined>
    <meta:user-defined meta:name="OVERHEIDop.versieInformatie"/>
  </office:meta>
</office:document-meta>
</file>