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hoofddraagconstructie aan Wonkelestraat 10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5 juni 2023 een aanvraag voor een omgevingsvergunning ontvangen. De vergunning is aangevraagd voor het wijzigen van de hoofddraagconstructie aan Wonkelestraat 10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2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hoofddraagconstructie aan Wonkelestraat 10 te Bun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77</meta:user-defined>
    <meta:user-defined meta:name="OVERHEIDop.GmbID/DC.identifier">gmb-2023-351277</meta:user-defined>
    <meta:user-defined meta:name="OVERHEIDop.versieInformatie"/>
  </office:meta>
</office:document-meta>
</file>