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verschillende locaties in Feijenoord &amp; IJsselmo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Feijenoord &amp; IJsselmonde</text:p>
            <text:p text:style-name="common-al">Adres: Koperslagerstraat 14, Oranjeboomstraat 13, Prinsedam 616, Nassaubrug en Mallegatpark .</text:p>
            <text:p text:style-name="common-al">Postcode: n.v.t.</text:p>
            <text:p text:style-name="common-al">Datum besluit: 7 augustus 2023 </text:p>
            <text:p text:style-name="common-al">Periode: 28 augustus t/m 18 september 2023 </text:p>
            <text:p text:style-name="common-al">Zaaknummer: 452997-2023</text:p>
            <text:p text:style-name="common-al">Status: Verleend </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Inname Openbare Grond, verschillende locaties in Feijenoord &amp; IJsselmonde</meta:user-defined>
    <meta:user-defined meta:name="DCTERMS.W3CDTF/DCTERMS.available">2023-08-09</meta:user-defined>
    <meta:user-defined meta:name="DCTERMS.W3CDTF/OVERHEIDop.jaargang">2023</meta:user-defined>
    <meta:user-defined meta:name="OVERHEIDop.publicationIssue">351276</meta:user-defined>
    <meta:user-defined meta:name="OVERHEIDop.GmbID/DC.identifier">gmb-2023-351276</meta:user-defined>
    <meta:user-defined meta:name="OVERHEIDop.versieInformatie"/>
  </office:meta>
</office:document-meta>
</file>