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414 Debussylaan 2 te Tilburg, kappen van 2 bomen, verzonden 7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2414 - B - Debussylaa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27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7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7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414 Debussylaan 2 te Tilburg, kappen van 2 bomen, verzonden 7 augustus 2023.</meta:user-defined>
    <meta:user-defined meta:name="DCTERMS.W3CDTF/DCTERMS.available">2023-08-09</meta:user-defined>
    <meta:user-defined meta:name="DCTERMS.W3CDTF/OVERHEIDop.jaargang">2023</meta:user-defined>
    <meta:user-defined meta:name="OVERHEIDop.externeBijlage">Kappen van 2 bomen|exb-2023-38902</meta:user-defined>
    <meta:user-defined meta:name="OVERHEIDop.publicationIssue">351275</meta:user-defined>
    <meta:user-defined meta:name="OVERHEIDop.GmbID/DC.identifier">gmb-2023-351275</meta:user-defined>
    <meta:user-defined meta:name="OVERHEIDop.versieInformatie"/>
  </office:meta>
</office:document-meta>
</file>