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naar wonen, Woenselsestraat 339 5623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74</text:p>
            <text:p text:style-name="common-al">Omschrijving: wijzigen gebruik van het pand naar wonen</text:p>
            <text:p text:style-name="common-al">Adres: Woenselsestraat 339 5623ED Eindhoven</text:p>
            <text:p text:style-name="common-al">Datum ontvangst: 23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2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274</meta:user-defined>
    <meta:user-defined meta:name="DCTERMS.abstract">wijzigen gebruik van het pand naar wonen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naar wonen, Woenselsestraat 339 5623ED Eindhov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127</meta:user-defined>
    <meta:user-defined meta:name="OVERHEIDop.GmbID/DC.identifier">gmb-2023-35127</meta:user-defined>
    <meta:user-defined meta:name="OVERHEIDop.versieInformatie"/>
  </office:meta>
</office:document-meta>
</file>