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Frida Katzstraat: voor het plaatsen van een mobiele kraan op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Coevorden maakt bekend dat op grond van artikel 2:10 van de Algemene plaatselijke verordening Coevorden 2020 toestemming is verleend voor het plaatsen van een mobiele kraan op de weg aan de Frida Katzstraat 3 te Coevorden op 5 september 2023</text:p>
            <text:p text:style-name="common-al"/>
            <text:p text:style-name="common-al">Verzonden op 1 augustus 2023</text:p>
            <text:p text:style-name="common-al"/>
            <text:p text:style-name="common-al">Kenmerk ZAAKNR. 39215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7 augustus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126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6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6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9215-2023</meta:user-defined>
    <dc:language>nl</dc:language>
    <meta:user-defined meta:name="OVERHEIDop.locatietype/OVERHEIDop.gebiedsmarkering">Adres</meta:user-defined>
    <meta:user-defined meta:name="DC.title">Coevorden - Frida Katzstraat: voor het plaatsen van een mobiele kraan op de openbare weg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268</meta:user-defined>
    <meta:user-defined meta:name="OVERHEIDop.GmbID/DC.identifier">gmb-2023-351268</meta:user-defined>
    <meta:user-defined meta:name="OVERHEIDop.versieInformatie"/>
  </office:meta>
</office:document-meta>
</file>