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lgerijsekade 1, 4131 N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3besloten om de beslistermijn voor de aanvraag omgevingsvergunning (regulier) met zaaknummer OVR-2023-002520 te verlengen. De verlenging is voor een periode van maximaal 6 weken. De aanvraag gaat over het vernieuwen en uitbreiden van de woning op het perceel Bolgerijsekade 1, 4131 NT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2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2520</meta:user-defined>
    <meta:user-defined meta:name="DCTERMS.abstract">Projectomschrijving: verbouwing onder vergunningsvrij bouwen, maar omgevingsvergunningplichting onder artikel 24 bestemmingsplan </meta:user-defined>
    <dc:language>nl</dc:language>
    <meta:user-defined meta:name="OVERHEIDop.locatietype/OVERHEIDop.gebiedsmarkering">Punt</meta:user-defined>
    <meta:user-defined meta:name="DC.title">Verlengen beslistermijn omgevingsvergunning Bolgerijsekade 1, 4131 NT Vian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52</meta:user-defined>
    <meta:user-defined meta:name="OVERHEIDop.GmbID/DC.identifier">gmb-2023-351252</meta:user-defined>
    <meta:user-defined meta:name="OVERHEIDop.versieInformatie"/>
  </office:meta>
</office:document-meta>
</file>