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40, 4503 GE Groede, Provincialeweg 40, 4503 G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40  te GroedeProvincialeweg 40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vergunning OV-2021331, het renoveren van een woni op het adres Provincialeweg 40  te Groede (CLZ-0000150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12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09</meta:user-defined>
    <meta:user-defined meta:name="DCTERMS.abstract">het gewijzigd uitvoeren van de vergunning OV-2021331, het renoveren van een woning</meta:user-defined>
    <dc:language>nl</dc:language>
    <meta:user-defined meta:name="OVERHEIDop.locatietype/OVERHEIDop.gebiedsmarkering">Punt</meta:user-defined>
    <meta:user-defined meta:name="DC.title">Aanvraag omgevingsvergunning Provincialeweg 40, 4503 GE Groede, Provincialeweg 40, 4503 GE Groe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46</meta:user-defined>
    <meta:user-defined meta:name="OVERHEIDop.GmbID/DC.identifier">gmb-2023-351246</meta:user-defined>
    <meta:user-defined meta:name="OVERHEIDop.versieInformatie"/>
  </office:meta>
</office:document-meta>
</file>