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uiszwaluwtil aan de Groenstraat (ongenummerd)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2 juli 2023 een aanvraag voor een omgevingsvergunning ontvangen. De vergunning is aangevraagd voor het plaatsen van een huiszwaluwtil aan de Groenstraat (ongenummerd) in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2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huiszwaluwtil aan de Groenstraat (ongenummerd) te Ulestra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40</meta:user-defined>
    <meta:user-defined meta:name="OVERHEIDop.GmbID/DC.identifier">gmb-2023-351240</meta:user-defined>
    <meta:user-defined meta:name="OVERHEIDop.versieInformatie"/>
  </office:meta>
</office:document-meta>
</file>