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s L Touwenlaan 43, 8754 BR Makkum het plaatsen van een sierhekwerk rond de nieuwe Koningsli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Ds L Touwenlaan 43, 8754 BR Makkum CLZ-00002075 het plaatsen van een sierhekwerk rond de nieuwe Koningslinde (24-07-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123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23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23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075</meta:user-defined>
    <meta:user-defined meta:name="DCTERMS.abstract">Ingekomen aanvraag, Ds L Touwenlaan 43, 8754 BR Makkum het plaatsen van een sierhekwerk rond de nieuwe Koningslinde</meta:user-defined>
    <dc:language>nl</dc:language>
    <meta:user-defined meta:name="OVERHEIDop.locatietype/OVERHEIDop.gebiedsmarkering">Punt</meta:user-defined>
    <meta:user-defined meta:name="DC.title">Ingekomen aanvraag, Ds L Touwenlaan 43, 8754 BR Makkum het plaatsen van een sierhekwerk rond de nieuwe Koningslinde</meta:user-defined>
    <meta:user-defined meta:name="DCTERMS.W3CDTF/DCTERMS.available">2023-08-09</meta:user-defined>
    <meta:user-defined meta:name="DCTERMS.W3CDTF/OVERHEIDop.jaargang">2023</meta:user-defined>
    <meta:user-defined meta:name="OVERHEIDop.publicationIssue">351231</meta:user-defined>
    <meta:user-defined meta:name="OVERHEIDop.GmbID/DC.identifier">gmb-2023-351231</meta:user-defined>
    <meta:user-defined meta:name="OVERHEIDop.versieInformatie"/>
  </office:meta>
</office:document-meta>
</file>