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hoogzit op bestaand ijzeren frame (fauna observatiepost) aan Imstenrade sectie W perceelnr 1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19781 </text:p>
            <text:p text:style-name="common-al">Adres : Sectie W perceelnummer 181 (observatiepost) Imstenrade Heerlen </text:p>
            <text:p text:style-name="common-al">Activiteit : het bouwen van een hoogzit op bestaand ijzeren frame (fauna observatiepost)</text:p>
            <text:p text:style-name="common-al">Datum besluit : 23 januari 2023 </text:p>
            <text:p text:style-name="common-al"/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2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hoogzit op bestaand ijzeren frame (fauna observatiepost) aan Imstenrade sectie W perceelnr 181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123</meta:user-defined>
    <meta:user-defined meta:name="OVERHEIDop.GmbID/DC.identifier">gmb-2023-35123</meta:user-defined>
    <meta:user-defined meta:name="OVERHEIDop.versieInformatie"/>
  </office:meta>
</office:document-meta>
</file>