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Tierney's Pub - Molenstraat 5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Wijziging leidinggevende alcoholvergunning (Molenstraat 55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0988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2-08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ugustus 2023 tot en met 18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22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2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Tierney's Pub - Molenstraat 55 te Nijmeg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28</meta:user-defined>
    <meta:user-defined meta:name="OVERHEIDop.GmbID/DC.identifier">gmb-2023-351228</meta:user-defined>
    <meta:user-defined meta:name="OVERHEIDop.versieInformatie"/>
  </office:meta>
</office:document-meta>
</file>