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 het bouwen van een mast voor telecommunicatie doeleinden, Blankenstein te Meppel MPL00-M-3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 het bouwen van een mast voor telecommunicatie doeleinden aan Blankenstein te Meppel MPL00-M-3709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08-2023. We nemen over de aanvraag waarschijnlijk voor 02-10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122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98859</meta:user-defined>
    <meta:user-defined meta:name="DCTERMS.abstract">het bouwen van een mast voor telecommunicatie doeleinden</meta:user-defined>
    <dc:language>nl</dc:language>
    <meta:user-defined meta:name="OVERHEIDop.locatietype/OVERHEIDop.gebiedsmarkering">Punt</meta:user-defined>
    <meta:user-defined meta:name="DC.title">Aanvraag omgevingsvergunning regulier,  het bouwen van een mast voor telecommunicatie doeleinden, Blankenstein te Meppel MPL00-M-3709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23</meta:user-defined>
    <meta:user-defined meta:name="OVERHEIDop.GmbID/DC.identifier">gmb-2023-351223</meta:user-defined>
    <meta:user-defined meta:name="OVERHEIDop.versieInformatie"/>
  </office:meta>
</office:document-meta>
</file>