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marktstandplaatsvergunning voor weekmarkt Haastrecht Kleine Haven Haastrecht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8-2023 heeft de gemeente een aanvraag ontvangen voor een marktstandplaatsvergunning voor weekmarkt Haastrecht Kleine Haven Haastrecht . De aanvraag is geregistreerd onder zaaknummer 1931116719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51219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21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21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167199</meta:user-defined>
    <dc:language>nl</dc:language>
    <meta:user-defined meta:name="OVERHEIDop.locatietype/OVERHEIDop.gebiedsmarkering">Punt</meta:user-defined>
    <meta:user-defined meta:name="DC.title">Kennisgeving ontvangst aanvraag voor een marktstandplaatsvergunning voor weekmarkt Haastrecht Kleine Haven Haastrecht .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219</meta:user-defined>
    <meta:user-defined meta:name="OVERHEIDop.GmbID/DC.identifier">gmb-2023-351219</meta:user-defined>
    <meta:user-defined meta:name="OVERHEIDop.versieInformatie"/>
  </office:meta>
</office:document-meta>
</file>