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ikenlaan 79 3768ET Soest, realiseren van een inrit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623768 voor een omgevingsvergunning voor het realiseren van een inrit in de voortuin op locatie Eikenlaan 79 3768ET Soest. De vergunning is geweigerd en is verzonden op 0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2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3768</meta:user-defined>
    <meta:user-defined meta:name="DCTERMS.abstract">realiseren van een inrit in de voortuin</meta:user-defined>
    <dc:language>nl</dc:language>
    <meta:user-defined meta:name="OVERHEIDop.locatietype/OVERHEIDop.gebiedsmarkering">Punt</meta:user-defined>
    <meta:user-defined meta:name="DC.title">Geweigerde omgevingsvergunning, Eikenlaan 79 3768ET Soest, realiseren van een inrit in de voortuin</meta:user-defined>
    <meta:user-defined meta:name="DCTERMS.W3CDTF/DCTERMS.available">2023-08-09</meta:user-defined>
    <meta:user-defined meta:name="DCTERMS.W3CDTF/OVERHEIDop.jaargang">2023</meta:user-defined>
    <meta:user-defined meta:name="OVERHEIDop.publicationIssue">351217</meta:user-defined>
    <meta:user-defined meta:name="OVERHEIDop.GmbID/DC.identifier">gmb-2023-351217</meta:user-defined>
    <meta:user-defined meta:name="OVERHEIDop.versieInformatie"/>
  </office:meta>
</office:document-meta>
</file>