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 Sleen - Dorpsstraat 19: voor het organiseren van het evenement "Weekend van het Dorp"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2020 vergunning is verleend voor het organiseren van het evenement "Weekend van het Dorp". Het evenement vind plaats op het perceel aan de Dorpsstraat 19 in Noord Sleen op 23 september 2023 van 10.00 uur tot 01.00 uur en op 24 september 2023 van 14.00 uur tot 17.00 uur.</text:p>
            <text:p text:style-name="common-al"/>
            <text:p text:style-name="common-al">Er is op grond van artikel 3 Zondagswet ontheffing verleend omdat het evenement op zondag 24 september 2023 plaatsvindt na 13:00 uur.</text:p>
            <text:p text:style-name="common-al"/>
            <text:p text:style-name="common-al">Het college van burgemeester en wethouders van Coevorden heeft een geluidsontheffing verleend op grond van artikel 4:6 lid 2 APV voor: </text:p>
            <text:p text:style-name="common-al">Omschrijving: Weekend van het Dorp;</text:p>
            <text:p text:style-name="common-al">Plaats: Dorpsstraat 19 Noord Sleen;</text:p>
            <text:p text:style-name="common-al">Data en tijden:</text:p>
            <text:p text:style-name="common-al">23 september 2023 van 21.00 uur tot 01.00 uur</text:p>
            <text:p text:style-name="common-al">24 september 2023 van 14.00 uur tot 17.00 uur</text:p>
            <text:p text:style-name="common-al"/>
            <text:p text:style-name="common-al">De Burgemeester van Coevorden heeft een ontheffing verleend op grond van artikel 35 van de Alcoholwet voor het schenken van zwak alcholische dranken tijdens het Weekend van het Dorp.</text:p>
            <text:p text:style-name="common-al">Plaats: in de tent op het perceel aan de Dorpsstraat 19 in Noord Sleen</text:p>
            <text:p text:style-name="common-al">Data en tijden: 23 en 24 september 2023</text:p>
            <text:p text:style-name="common-al"/>
            <text:p text:style-name="common-al">Verzonden op 31 juli 2023</text:p>
            <text:p text:style-name="common-al"/>
            <text:p text:style-name="common-al">Kenmerk 29001-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7 augustus 2023</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121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21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21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9001-2023</meta:user-defined>
    <dc:language>nl</dc:language>
    <meta:user-defined meta:name="OVERHEIDop.locatietype/OVERHEIDop.gebiedsmarkering">Adres</meta:user-defined>
    <meta:user-defined meta:name="DC.title">Noord Sleen - Dorpsstraat 19: voor het organiseren van het evenement "Weekend van het Dorp"</meta:user-defined>
    <meta:user-defined meta:name="DCTERMS.W3CDTF/DCTERMS.available">2023-08-10</meta:user-defined>
    <meta:user-defined meta:name="DCTERMS.W3CDTF/OVERHEIDop.jaargang">2023</meta:user-defined>
    <meta:user-defined meta:name="OVERHEIDop.publicationIssue">351216</meta:user-defined>
    <meta:user-defined meta:name="OVERHEIDop.GmbID/DC.identifier">gmb-2023-351216</meta:user-defined>
    <meta:user-defined meta:name="OVERHEIDop.versieInformatie"/>
  </office:meta>
</office:document-meta>
</file>