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oor het plaatsen van 28 zonnepanelen in veldopstelling aan Makkum 25 te Bei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ntvangen voor een omgevingsvergunning. De aangevraagde vergunning is voor het plaatsen van 28 zonnepanelen in veldopstelling aan Makkum 25 te Beilen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121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1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1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voor het plaatsen van 28 zonnepanelen in veldopstelling aan Makkum 25 te Beilen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213</meta:user-defined>
    <meta:user-defined meta:name="OVERHEIDop.GmbID/DC.identifier">gmb-2023-351213</meta:user-defined>
    <meta:user-defined meta:name="OVERHEIDop.versieInformatie"/>
  </office:meta>
</office:document-meta>
</file>