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367, Vroenhof 28, 6301K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besloten om de beslistermijn voor de aanvraag met zaaknummer Z2023-00000367 op locatie Vroenhof 28, 6301KG Valkenburg te verlengen voor een periode van maximaal 6 weken. De aanvraag betreft het aanleggen van een in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2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67</meta:user-defined>
    <meta:user-defined meta:name="DCTERMS.abstract">Betreft: Beschikking verlenging beslistermijn op locatie Vroenhof 28, 6301KG Valkenburg</meta:user-defined>
    <dc:language>nl</dc:language>
    <meta:user-defined meta:name="OVERHEIDop.locatietype/OVERHEIDop.gebiedsmarkering">Punt</meta:user-defined>
    <meta:user-defined meta:name="DC.title">Kennisgeving verlenging beslistermijn Z2023-00000367, Vroenhof 28, 6301KG Valkenbur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11</meta:user-defined>
    <meta:user-defined meta:name="OVERHEIDop.GmbID/DC.identifier">gmb-2023-351211</meta:user-defined>
    <meta:user-defined meta:name="OVERHEIDop.versieInformatie"/>
  </office:meta>
</office:document-meta>
</file>