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Molendijk 1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5 van de Alcoholwet, tijdens het evenement: Endyland op 23 september 2023 van 17:00 tot 01:00 uur (24 september 2023) aan de Molendijk 14 in Yerseke.</text:p>
            <text:p text:style-name="common-al">Verzenddatum besluit: 4 augustus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120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Molendijk 14 in Yersek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07</meta:user-defined>
    <meta:user-defined meta:name="OVERHEIDop.GmbID/DC.identifier">gmb-2023-351207</meta:user-defined>
    <meta:user-defined meta:name="OVERHEIDop.versieInformatie"/>
  </office:meta>
</office:document-meta>
</file>