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makersdijk 21A 2011AS Haarlem, 0392-2023-0083857, het plaatsen van 8 zonnepanelen op het platte gedeelte van het zadeldak, ontvangen op 0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2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857</meta:user-defined>
    <meta:user-defined meta:name="DCTERMS.abstract">het plaatsen van 8 zonnepanelen op het platte gedeelte van het zadeldak</meta:user-defined>
    <dc:language>nl</dc:language>
    <meta:user-defined meta:name="OVERHEIDop.locatietype/OVERHEIDop.gebiedsmarkering">Punt</meta:user-defined>
    <meta:user-defined meta:name="DC.title">Gemeente Haarlem, ingekomen aanvraag omgevingsvergunning, Scheepmakersdijk 21A 2011AS Haarlem, 0392-2023-0083857, het plaatsen van 8 zonnepanelen op het platte gedeelte van het zadeldak, ontvangen op 04-08-2023</meta:user-defined>
    <meta:user-defined meta:name="DCTERMS.W3CDTF/DCTERMS.available">2023-08-09</meta:user-defined>
    <meta:user-defined meta:name="DCTERMS.W3CDTF/OVERHEIDop.jaargang">2023</meta:user-defined>
    <meta:user-defined meta:name="OVERHEIDop.publicationIssue">351206</meta:user-defined>
    <meta:user-defined meta:name="OVERHEIDop.GmbID/DC.identifier">gmb-2023-351206</meta:user-defined>
    <meta:user-defined meta:name="OVERHEIDop.versieInformatie"/>
  </office:meta>
</office:document-meta>
</file>