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64 in Limmen, het aanleggen van een terras aan de westzijde van Vredeburg, verzenddatum 23 december 2022 (Z22 10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sseldorperweg 64 in Limmen, het aanleggen van een terras aan de westzijde van Vredeburg, verzenddatum 23 december 2022 (Z22 101186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12</meta:user-defined>
    <meta:user-defined meta:name="OVERHEIDop.GmbID/DC.identifier">gmb-2023-3512</meta:user-defined>
    <meta:user-defined meta:name="OVERHEIDop.versieInformatie"/>
  </office:meta>
</office:document-meta>
</file>