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en mobiel toilet op de parkeerplaats tegen over Kanoweg 95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1 augustus 2023 het plaatsen van een bouwkeet en mobiel toilet op parkeerplaats t.o. Kanoweg 95 3851DB 12 sept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1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en mobiel toilet op de parkeerplaats tegen over Kanoweg 95 te Ermelo</meta:user-defined>
    <meta:user-defined meta:name="DCTERMS.W3CDTF/DCTERMS.available">2023-08-09</meta:user-defined>
    <meta:user-defined meta:name="DCTERMS.W3CDTF/OVERHEIDop.jaargang">2023</meta:user-defined>
    <meta:user-defined meta:name="OVERHEIDop.publicationIssue">351195</meta:user-defined>
    <meta:user-defined meta:name="OVERHEIDop.GmbID/DC.identifier">gmb-2023-351195</meta:user-defined>
    <meta:user-defined meta:name="OVERHEIDop.versieInformatie"/>
  </office:meta>
</office:document-meta>
</file>