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7 augustus 2023</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ntvangen voor 230531 Dakopbouw op locatie van Speykstraat 7, 5102VL Dongen . De aanvraag is geregistreerd onder zaaknummer Z2023-00001146. De aanvraag betreft de volgende activiteiten:</text:p>
            <text:p text:style-name="common-al">- 230531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119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6</meta:user-defined>
    <meta:user-defined meta:name="DCTERMS.abstract">van Speykstraat 7, 5102VL Dongen</meta:user-defined>
    <dc:language>nl</dc:language>
    <meta:user-defined meta:name="OVERHEIDop.locatietype/OVERHEIDop.gebiedsmarkering">Punt</meta:user-defined>
    <meta:user-defined meta:name="DC.title">Kennisgeving ontvangst aanvraag beschikking : 7 augustus 2023</meta:user-defined>
    <meta:user-defined meta:name="DCTERMS.W3CDTF/DCTERMS.available">2023-08-24</meta:user-defined>
    <meta:user-defined meta:name="DCTERMS.W3CDTF/OVERHEIDop.jaargang">2023</meta:user-defined>
    <meta:user-defined meta:name="OVERHEIDop.publicationIssue">351194</meta:user-defined>
    <meta:user-defined meta:name="OVERHEIDop.GmbID/DC.identifier">gmb-2023-351194</meta:user-defined>
    <meta:user-defined meta:name="OVERHEIDop.versieInformatie"/>
  </office:meta>
</office:document-meta>
</file>