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oprichten van 39 appar­tementen en 1 commercië­le ruimte op locatie Burgemeester Jansenplein nabij 15 in Hengelo. De aanvraag is geregistreerd onder zaaknummer Z2023-00001305.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1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05</meta:user-defined>
    <meta:user-defined meta:name="DCTERMS.abstract">Betreft: Aanvraag op locatie Burgemeester Jansenplein nabij 1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1190</meta:user-defined>
    <meta:user-defined meta:name="OVERHEIDop.GmbID/DC.identifier">gmb-2023-351190</meta:user-defined>
    <meta:user-defined meta:name="OVERHEIDop.versieInformatie"/>
  </office:meta>
</office:document-meta>
</file>